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het houden van een kermis 28-05-2025 t/m 31-05-2025 op het Geuzenple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9-2024 heeft de gemeente een aanvraag ontvangen voor een evenementenvergunning voor het houden van een kermis 28-05-2025 t/m 31-05-2025 op het Geuzenplein Lekkerkerk. De aanvraag is geregistreerd onder zaaknummer 193114542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847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7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7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54231</meta:user-defined>
    <dc:language>nl</dc:language>
    <meta:user-defined meta:name="OVERHEIDop.locatietype/OVERHEIDop.gebiedsmarkering">Vlak</meta:user-defined>
    <meta:user-defined meta:name="DC.title">Kennisgeving ontvangst aanvraag voor een evenementenvergunning voor het houden van een kermis 28-05-2025 t/m 31-05-2025 op het Geuzenplein Lekkerkerk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473</meta:user-defined>
    <meta:user-defined meta:name="OVERHEIDop.GmbID/DC.identifier">gmb-2024-478473</meta:user-defined>
    <meta:user-defined meta:name="OVERHEIDop.versieInformatie"/>
  </office:meta>
</office:document-meta>
</file>