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vervangen/vergroten van 2 dakramen en plaatsen combi-element van 4 dakramen Beugenseweg 28, 5441AE Oeffel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vervangen/vergroten van 2 dakramen en plaatsen combi-element van 4 dakramen</text:p>
              </text:list-item>
              <text:list-item text:style-override="id1-3-2-1-1-2-2">
                <text:number>•</text:number>
                <text:p text:style-name="al">Besluitdatum: 11 oktober 2024</text:p>
              </text:list-item>
              <text:list-item text:style-override="id1-3-2-1-1-2-3">
                <text:number>•</text:number>
                <text:p text:style-name="al">Locatie: Beugenseweg 28, 5441AE Oeffelt</text:p>
              </text:list-item>
              <text:list-item text:style-override="id1-3-2-1-1-2-4">
                <text:number>•</text:number>
                <text:p text:style-name="al">Zaaknummer: Z2024-00005011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rijksmonumentenactiviteit met betrekking tot een gebouwd of aangelegd monument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3 december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78453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453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453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5011</meta:user-defined>
    <meta:user-defined meta:name="DCTERMS.abstract">omgevingsvergunning verleend voor het vervangen/vergroten van 2 dakramen en plaatsen combi-element van 4 dakramen Beugenseweg 28, 5441AE Oeffelt 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omgevingsvergunning verleend voor het vervangen/vergroten van 2 dakramen en plaatsen combi-element van 4 dakramen Beugenseweg 28, 5441AE Oeffelt</meta:user-defined>
    <meta:user-defined meta:name="OVERHEIDop.datumEindeReactietermijn">2024-12-23</meta:user-defined>
    <meta:user-defined meta:name="OVERHEIDop.terinzageleggingBG">https://jeleefomgeving.nl/inzien/826458385/be68eb98-a068-11ef-a33d-0050560122a3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8453</meta:user-defined>
    <meta:user-defined meta:name="OVERHEIDop.GmbID/DC.identifier">gmb-2024-478453</meta:user-defined>
    <meta:user-defined meta:name="OVERHEIDop.versieInformatie"/>
  </office:meta>
</office:document-meta>
</file>