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6 december 2024 tot en met 27 december 2024 nabij Burgemeester de Kievietstraat 50 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8386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4 november 2024</text:span>
          </text:p>
            <text:p text:style-name="common-al">
            <text:span text:style-name="nadrukvet">Omschrijving: Het plaatsen van een container op de openbare weg 06-12-2024 t/m 27-12-2024</text:span>
          </text:p>
            <text:p text:style-name="common-al">
            <text:span text:style-name="nadrukvet">Locatie: Nabij Burgemeester de Kievietstraat 50 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84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024-098386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6 december 2024 tot en met 27 december 2024 nabij Burgemeester de Kievietstraat 50 I te Die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52</meta:user-defined>
    <meta:user-defined meta:name="OVERHEIDop.GmbID/DC.identifier">gmb-2024-478452</meta:user-defined>
    <meta:user-defined meta:name="OVERHEIDop.versieInformatie"/>
  </office:meta>
</office:document-meta>
</file>