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Onderweg 12, 2742 LA Waddinxveen (WDV01 C 6847 - B3 't Suy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4 een aanvraag om een omgevingsvergunning ontvangen. Het gaat over het bouwen van een woning  op de locatie nabij Onderweg 12, 2742 LA Waddinxveen (WDV01 C 6847 - B3 't Suyt). De aanvraag is geregistreerd onder kenmerk 2024-000237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4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70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Onderweg 12, 2742 LA Waddinxveen (WDV01 C 6847 - B3 't Suyt)</meta:user-defined>
    <meta:user-defined meta:name="DCTERMS.W3CDTF/DCTERMS.available">2024-11-13</meta:user-defined>
    <meta:user-defined meta:name="DCTERMS.W3CDTF/OVERHEIDop.jaargang">2024</meta:user-defined>
    <meta:user-defined meta:name="OVERHEIDop.publicationIssue">478446</meta:user-defined>
    <meta:user-defined meta:name="OVERHEIDop.GmbID/DC.identifier">gmb-2024-478446</meta:user-defined>
    <meta:user-defined meta:name="OVERHEIDop.versieInformatie"/>
  </office:meta>
</office:document-meta>
</file>