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eerder verleende vergunningen voor het verbouwen van het bedrijfspand aan Nijverheidsstraat 1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jverheidsstraat 16, het wijzigen van eerder verleende vergunningen voor het verbouwen van het bedrijfspand, ontvangen 5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de eerder verleende vergunningen voor het verbouwen van het bedrijfspand aan Nijverheidsstraat 16 te Lichtenvoo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45</meta:user-defined>
    <meta:user-defined meta:name="OVERHEIDop.GmbID/DC.identifier">gmb-2024-478445</meta:user-defined>
    <meta:user-defined meta:name="OVERHEIDop.versieInformatie"/>
  </office:meta>
</office:document-meta>
</file>