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bedrijfshal en het maken van een uitweg aan Marconistraat 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Marconistraat 3, het verbouwen en uitbreiden van de bedrijfshal en het maken van een uitweg, verzonden 11-1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7844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4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4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ouwen en uitbreiden van de bedrijfshal en het maken van een uitweg aan Marconistraat 3 te Lichtenvoorde</meta:user-defined>
    <meta:user-defined meta:name="DCTERMS.W3CDTF/DCTERMS.available">2024-11-14</meta:user-defined>
    <meta:user-defined meta:name="DCTERMS.W3CDTF/OVERHEIDop.jaargang">2024</meta:user-defined>
    <meta:user-defined meta:name="OVERHEIDop.publicationIssue">478442</meta:user-defined>
    <meta:user-defined meta:name="OVERHEIDop.GmbID/DC.identifier">gmb-2024-478442</meta:user-defined>
    <meta:user-defined meta:name="OVERHEIDop.versieInformatie"/>
  </office:meta>
</office:document-meta>
</file>