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tot 1 woning en twee appartementen aan Dijkstraat 25, 25a en 2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Dijkstraat 25, 25a en 27, het verbouwen van het pand tot 1 woning en twee appartementen, verzonden op 6-1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7844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4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4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bouwen van het pand tot 1 woning en twee appartementen aan Dijkstraat 25, 25a en 27 te Lichtenvoorde</meta:user-defined>
    <meta:user-defined meta:name="DCTERMS.W3CDTF/DCTERMS.available">2024-11-14</meta:user-defined>
    <meta:user-defined meta:name="DCTERMS.W3CDTF/OVERHEIDop.jaargang">2024</meta:user-defined>
    <meta:user-defined meta:name="OVERHEIDop.publicationIssue">478441</meta:user-defined>
    <meta:user-defined meta:name="OVERHEIDop.GmbID/DC.identifier">gmb-2024-478441</meta:user-defined>
    <meta:user-defined meta:name="OVERHEIDop.versieInformatie"/>
  </office:meta>
</office:document-meta>
</file>