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container voor opslag aan Looweg 2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ooweg 25, het plaatsen van een tijdelijk container voor opslag, ontvangen 6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4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container voor opslag aan Looweg 25 te Harrevel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40</meta:user-defined>
    <meta:user-defined meta:name="OVERHEIDop.GmbID/DC.identifier">gmb-2024-478440</meta:user-defined>
    <meta:user-defined meta:name="OVERHEIDop.versieInformatie"/>
  </office:meta>
</office:document-meta>
</file>