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bekleding tegen de woning aan Stationslaan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tationslaan 9, het aanbrengen van gevelbekleding tegen de woning, ontvangen 6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bekleding tegen de woning aan Stationslaan 9 te Groen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9</meta:user-defined>
    <meta:user-defined meta:name="OVERHEIDop.GmbID/DC.identifier">gmb-2024-478439</meta:user-defined>
    <meta:user-defined meta:name="OVERHEIDop.versieInformatie"/>
  </office:meta>
</office:document-meta>
</file>