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bouw van een corsohal aan Europaweg 9 s0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9 s06, het gewijzigd uitvoeren van de bouw van een corsohal, ontvangen 10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bouw van een corsohal aan Europaweg 9 s06 te Lichtenvoo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8</meta:user-defined>
    <meta:user-defined meta:name="OVERHEIDop.GmbID/DC.identifier">gmb-2024-478438</meta:user-defined>
    <meta:user-defined meta:name="OVERHEIDop.versieInformatie"/>
  </office:meta>
</office:document-meta>
</file>