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16 woningen aan Planetenstraat (regenboogbuurt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lanetenstraat (regenboogbuurt), (rectificatie, was gepubliceerd als 10 woningen) het bouwen van 16 woningen, ingekomen 30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3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bouwen van 16 woningen aan Planetenstraat (regenboogbuurt) te Lichtenvoor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37</meta:user-defined>
    <meta:user-defined meta:name="OVERHEIDop.GmbID/DC.identifier">gmb-2024-478437</meta:user-defined>
    <meta:user-defined meta:name="OVERHEIDop.versieInformatie"/>
  </office:meta>
</office:document-meta>
</file>