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inpandige berging nabij Vragenderweg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nabij nr. 59, het bouwen van een woning met inpandige berging, ontvangen 5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3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inpandige berging nabij Vragenderweg 59 te Vragend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35</meta:user-defined>
    <meta:user-defined meta:name="OVERHEIDop.GmbID/DC.identifier">gmb-2024-478435</meta:user-defined>
    <meta:user-defined meta:name="OVERHEIDop.versieInformatie"/>
  </office:meta>
</office:document-meta>
</file>