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idwinterhoorn blazen op zondag 1 december 2024 in het centrum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midwinterhoorn blazen in het centrum van Groenlo op zondag 1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843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3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midwinterhoorn blazen op zondag 1 december 2024 in het centrum te Groenlo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33</meta:user-defined>
    <meta:user-defined meta:name="OVERHEIDop.GmbID/DC.identifier">gmb-2024-478433</meta:user-defined>
    <meta:user-defined meta:name="OVERHEIDop.versieInformatie"/>
  </office:meta>
</office:document-meta>
</file>