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TB-graveltocht op maandag 30 december 2024 te Groenlo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MTB-graveltocht in Groenlo en omgeving op maandag 3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MTB-graveltocht op maandag 30 december 2024 te Groenlo en omgev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2</meta:user-defined>
    <meta:user-defined meta:name="OVERHEIDop.GmbID/DC.identifier">gmb-2024-478432</meta:user-defined>
    <meta:user-defined meta:name="OVERHEIDop.versieInformatie"/>
  </office:meta>
</office:document-meta>
</file>