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oktocht op zaterdag 16 november 2024 in en rondom wijk ’t Hooiland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pooktocht in en rondom wijk ’t Hooiland in Lichtenvoorde op zaterdag 16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een spooktocht op zaterdag 16 november 2024 in en rondom wijk ’t Hooiland te Lichtenvoo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1</meta:user-defined>
    <meta:user-defined meta:name="OVERHEIDop.GmbID/DC.identifier">gmb-2024-478431</meta:user-defined>
    <meta:user-defined meta:name="OVERHEIDop.versieInformatie"/>
  </office:meta>
</office:document-meta>
</file>