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 intocht op zondag 24 november 2024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interklaas intocht in Mariënvelde op zondag 2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interklaas intocht op zondag 24 november 2024 te Mariënvel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30</meta:user-defined>
    <meta:user-defined meta:name="OVERHEIDop.GmbID/DC.identifier">gmb-2024-478430</meta:user-defined>
    <meta:user-defined meta:name="OVERHEIDop.versieInformatie"/>
  </office:meta>
</office:document-meta>
</file>