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ekenmarkt Land van Belof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Boekenmarkt op de locatie Land van Belofte te Schiedam op zaterdag </text:span>
          </text:p>
            <text:p text:style-name="common-al">
            <text:span text:style-name="nadrukvet">13 april 2024 en op zaterdag 14 september 2024 van 10.00 uur tot 17.00 uur</text:span>
          </text:p>
            <text:p text:style-name="common-al">Bij de burgemeester van Schiedam is een vergunning aangevraagd voor het organiseren van een boekenmarkt op de locatie Land van Belofte op zaterdag 13 april 2024 en op zaterdag 14 september 2024 van 10.00 uur tot 17.00 uur (opbouw van 07.00 uur tot 8.00 uur, afbouw van 18.00 uur tot 20.00 uur)</text:p>
            <text:p text:style-name="common-al">Op de bovengenoemde locatie zal er op de bovengenoemde data een boekenmarkt worden georganiseerd, waar nieuwe en gebruikte boeken en gerelateerde artikelen te koop worden aangeboden. </text:p>
            <text:p text:style-name="common-al">Vanaf 31 januari 2024 ligt een afschrift van de aanvraag, gedurende 2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oekenmar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8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boekenmarkt Land van Belofte</meta:user-defined>
    <meta:user-defined meta:name="DCTERMS.W3CDTF/DCTERMS.available">2024-01-31</meta:user-defined>
    <meta:user-defined meta:name="DCTERMS.W3CDTF/OVERHEIDop.jaargang">2024</meta:user-defined>
    <meta:user-defined meta:name="OVERHEIDop.publicationIssue">47843</meta:user-defined>
    <meta:user-defined meta:name="OVERHEIDop.GmbID/DC.identifier">gmb-2024-47843</meta:user-defined>
    <meta:user-defined meta:name="OVERHEIDop.versieInformatie"/>
  </office:meta>
</office:document-meta>
</file>