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ökkers in Harmonie op vrijdag 29 november 2024 in de kerk op het koningsplein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Evenementenvergunning verleend voor Bökkers in Harmonie op vrijdag 29 november 2024 in de kerk op het koningsplein in Lievelde</text:p>
            <text:p text:style-name="common-al">Datum besluit: 8 november 2024</text:p>
            <text:p text:style-name="common-al">Zaaknummer: 42468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842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2468-2024</meta:user-defined>
    <dc:language>nl</dc:language>
    <meta:user-defined meta:name="OVERHEIDop.locatietype/OVERHEIDop.gebiedsmarkering">Weg</meta:user-defined>
    <meta:user-defined meta:name="DC.title">Toestemming voor Bökkers in Harmonie op vrijdag 29 november 2024 in de kerk op het koningsplein te Lievel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29</meta:user-defined>
    <meta:user-defined meta:name="OVERHEIDop.GmbID/DC.identifier">gmb-2024-478429</meta:user-defined>
    <meta:user-defined meta:name="OVERHEIDop.versieInformatie"/>
  </office:meta>
</office:document-meta>
</file>