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Qmusic Foute Party op zaterdag 23 november 2024 in de Hamalandhal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</text:span>
          </text:p>
            <text:p text:style-name="common-al">Evenementenvergunning verleend voor de Qmusic Foute Party op zaterdag 23 november 2024 in de Hamalandhal te Lichtenvoorde:</text:p>
            <text:p text:style-name="common-al">Datum besluit: 11 november 2024</text:p>
            <text:p text:style-name="common-al">Zaaknummer: 45713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842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2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2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5713-2024</meta:user-defined>
    <dc:language>nl</dc:language>
    <meta:user-defined meta:name="OVERHEIDop.locatietype/OVERHEIDop.gebiedsmarkering">Adres</meta:user-defined>
    <meta:user-defined meta:name="DC.title">Toestemming voor de Qmusic Foute Party op zaterdag 23 november 2024 in de Hamalandhal te Lichtenvoord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27</meta:user-defined>
    <meta:user-defined meta:name="OVERHEIDop.GmbID/DC.identifier">gmb-2024-478427</meta:user-defined>
    <meta:user-defined meta:name="OVERHEIDop.versieInformatie"/>
  </office:meta>
</office:document-meta>
</file>