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enesserlaan 356, 1911VM Uitgeest, het plaatsen van een warmtepomp, datum ontvangst 6 november 2024 (Z2024-00006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842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2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2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775</meta:user-defined>
    <meta:user-defined meta:name="DCTERMS.abstract">Benesserlaan 356, 1911VM Uitgeest, het plaatsen van een warmtepomp, datum ontvangst 6 november 2024 (Z2024-00006775)</meta:user-defined>
    <dc:language>nl</dc:language>
    <meta:user-defined meta:name="OVERHEIDop.locatietype/OVERHEIDop.gebiedsmarkering">Vlak</meta:user-defined>
    <meta:user-defined meta:name="DC.title">Gemeente Uitgeest, ontvangen aanvraag omgevingsvergunning, Benesserlaan 356, 1911VM Uitgeest, het plaatsen van een warmtepomp, datum ontvangst 6 november 2024 (Z2024-00006775)</meta:user-defined>
    <meta:user-defined meta:name="DCTERMS.W3CDTF/DCTERMS.available">2024-11-13</meta:user-defined>
    <meta:user-defined meta:name="DCTERMS.W3CDTF/OVERHEIDop.jaargang">2024</meta:user-defined>
    <meta:user-defined meta:name="OVERHEIDop.publicationIssue">478426</meta:user-defined>
    <meta:user-defined meta:name="OVERHEIDop.GmbID/DC.identifier">gmb-2024-478426</meta:user-defined>
    <meta:user-defined meta:name="OVERHEIDop.versieInformatie"/>
  </office:meta>
</office:document-meta>
</file>