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14 en zondag 15 december 2024 aan Zilversmid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Zilversmid in Groenlo op zaterdag 14 en zondag 15 december 2024</text:p>
            <text:p text:style-name="common-al">Datum besluit: 4 november 2024</text:p>
            <text:p text:style-name="common-al">Zaaknummer: 5080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05-2024</meta:user-defined>
    <dc:language>nl</dc:language>
    <meta:user-defined meta:name="OVERHEIDop.locatietype/OVERHEIDop.gebiedsmarkering">Weg</meta:user-defined>
    <meta:user-defined meta:name="DC.title">Ontheffing voor het veroorzaken van geluid op zaterdag 14 en zondag 15 december 2024 aan Zilversmid te Groen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25</meta:user-defined>
    <meta:user-defined meta:name="OVERHEIDop.GmbID/DC.identifier">gmb-2024-478425</meta:user-defined>
    <meta:user-defined meta:name="OVERHEIDop.versieInformatie"/>
  </office:meta>
</office:document-meta>
</file>