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op de hoek aan Verdelingsweg/Waalderweg te Mariën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Hoek Verdelingsweg/Waalderweg in Mariënvelde, van 18 november tot en met 16 december 2024</text:p>
                <text:p text:style-name="al">Datum besluit: 4 november 2024</text:p>
                <text:p text:style-name="al">Zaaknummer: 51433-2024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78424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424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424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1433-2024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verbranden van snoeihout op de hoek aan Verdelingsweg/Waalderweg te Mariënvelde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8424</meta:user-defined>
    <meta:user-defined meta:name="OVERHEIDop.GmbID/DC.identifier">gmb-2024-478424</meta:user-defined>
    <meta:user-defined meta:name="OVERHEIDop.versieInformatie"/>
  </office:meta>
</office:document-meta>
</file>