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6 insectenhotels op verschillende locaties in de gemeente Epe (11193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6 insectenhotels op verschillende locaties in de gemeente Epe.</text:p>
            <text:p text:style-name="common-al">Datum aanvraag:  11-11-2024</text:p>
            <text:p text:style-name="common-al">Zaaknummer : 11193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4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38</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16 insectenhotels op verschillende locaties in de gemeente Epe (1119341)</meta:user-defined>
    <meta:user-defined meta:name="DCTERMS.W3CDTF/DCTERMS.available">2024-11-13</meta:user-defined>
    <meta:user-defined meta:name="DCTERMS.W3CDTF/OVERHEIDop.jaargang">2024</meta:user-defined>
    <meta:user-defined meta:name="OVERHEIDop.publicationIssue">478421</meta:user-defined>
    <meta:user-defined meta:name="OVERHEIDop.GmbID/DC.identifier">gmb-2024-478421</meta:user-defined>
    <meta:user-defined meta:name="OVERHEIDop.versieInformatie"/>
  </office:meta>
</office:document-meta>
</file>