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bijgebouw op Weebosch 108 5571N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546</text:p>
            <text:p text:style-name="common-al">Ontvangstdatum aanvraag: 26-01-2024 14:38</text:p>
            <text:p text:style-name="common-al">Plaats/adres: Weebosch 108 5571NH Bergeijk</text:p>
            <text:p text:style-name="common-al">Omschrijving: bouwen van een bijgebouw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84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546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bijgebouw op Weebosch 108 5571NH Berge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42</meta:user-defined>
    <meta:user-defined meta:name="OVERHEIDop.GmbID/DC.identifier">gmb-2024-47842</meta:user-defined>
    <meta:user-defined meta:name="OVERHEIDop.versieInformatie"/>
  </office:meta>
</office:document-meta>
</file>