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eikenboom en 3 veldesdoorns aan Varsseveldseweg 78A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– Kappen van 1 Eikenboom en 3 Veldesdoorns – Varsseveldseweg 78A te Harreveld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7841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1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1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eikenboom en 3 veldesdoorns aan Varsseveldseweg 78A te Harreveld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415</meta:user-defined>
    <meta:user-defined meta:name="OVERHEIDop.GmbID/DC.identifier">gmb-2024-478415</meta:user-defined>
    <meta:user-defined meta:name="OVERHEIDop.versieInformatie"/>
  </office:meta>
</office:document-meta>
</file>