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p het strand afmeren/aanlanden van rondvaartboot de Albatros zomer 2025 aan Strand ter hoogte van KRB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ntheffing rijden op het strand</text:span>
          </text:p>
            <text:p text:style-name="last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 t.h.v. KRB, Katwijk</text:p>
                  </table:table-cell>
                  <table:table-cell table:style-name="entry" table:number-rows-spanned="1" table:number-columns-spanned="1">
                    <text:p text:style-name="table_al">het op het strand afmeren/aanlanden van rondvaartboot de Albatros zomer 2025</text:p>
                  </table:table-cell>
                  <table:table-cell table:style-name="entry" table:number-rows-spanned="1" table:number-columns-spanned="1">
                    <text:p text:style-name="table_al">29-10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7840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0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0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Aanvraag vergunning voor het op het strand afmeren/aanlanden van rondvaartboot de Albatros zomer 2025 aan Strand ter hoogte van KRB te Katwij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03</meta:user-defined>
    <meta:user-defined meta:name="OVERHEIDop.GmbID/DC.identifier">gmb-2024-478403</meta:user-defined>
    <meta:user-defined meta:name="OVERHEIDop.versieInformatie"/>
  </office:meta>
</office:document-meta>
</file>