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opening voor de nieuwe locatie van dagbesteding De Werf en kantoor de Steenrots op 26 november 2024 aan Hav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, Katwijk</text:p>
                  </table:table-cell>
                  <table:table-cell table:style-name="entry" table:number-rows-spanned="1" table:number-columns-spanned="1">
                    <text:p text:style-name="table_al">het organiseren van een opening nieuwe locatie dagbesteding De Werf en kantoor de Steenrots op 26-11-2024</text:p>
                  </table:table-cell>
                  <table:table-cell table:style-name="entry" table:number-rows-spanned="1" table:number-columns-spanned="1">
                    <text:p text:style-name="table_al">1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4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opening voor de nieuwe locatie van dagbesteding De Werf en kantoor de Steenrots op 26 november 2024 aan Haven te Kat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01</meta:user-defined>
    <meta:user-defined meta:name="OVERHEIDop.GmbID/DC.identifier">gmb-2024-478401</meta:user-defined>
    <meta:user-defined meta:name="OVERHEIDop.versieInformatie"/>
  </office:meta>
</office:document-meta>
</file>