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interklaasintocht Maassluis' op zaterdag 16 november 2024 aan Govert van Wijnkade, Stadhuiskade, Haven en winkelcentra te Maassluis</text:p>
      <text:section text:name="zakelijke-mededeling_id1-3-2" text:style-name="zakelijke-mededeling">
        <text:section text:name="zakelijke-mededeling-tekst_id1-3-2-1" text:style-name="zakelijke-mededeling-tekst">
          <text:section text:name="tekst_id1-3-2-1-1" text:style-name="tekst">
            <text:p text:style-name="common-al">Maassluis, 11 november 2024</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c.q. ontheffing voor het houden van het evenement 'Sinterklaasintocht Maassluis' op zaterdag 16 november 2024 van 09.00 uur tot 15.30 uur aan de Govert van Wijnkade, Stadhuiskade, Haven en winkelcentra. Dit besluit is genomen op 7 november 2024;</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839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9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9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evenement 'Sinterklaasintocht Maassluis' op zaterdag 16 november 2024 aan Govert van Wijnkade, Stadhuiskade, Haven en winkelcentra te Maassluis</meta:user-defined>
    <meta:user-defined meta:name="DCTERMS.W3CDTF/DCTERMS.available">2024-11-14</meta:user-defined>
    <meta:user-defined meta:name="DCTERMS.W3CDTF/OVERHEIDop.jaargang">2024</meta:user-defined>
    <meta:user-defined meta:name="OVERHEIDop.publicationIssue">478395</meta:user-defined>
    <meta:user-defined meta:name="OVERHEIDop.GmbID/DC.identifier">gmb-2024-478395</meta:user-defined>
    <meta:user-defined meta:name="OVERHEIDop.versieInformatie"/>
  </office:meta>
</office:document-meta>
</file>