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Kerstnachtzingen van 24 december 2024 24:00 uur tot 25 december 2024 01:00 uur ter hoogte van Markt 3 op het verhoogde middendeel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1 november 2024</text:p>
            <text:p text:style-name="common-al">
            <text:span text:style-name="nadrukvet">Verleende vergunningen:</text:span>
          </text:p>
            <text:p text:style-name="common-al">
            <text:span text:style-name="nadrukondlijn">Evenementen:</text:span>
          </text:p>
            <text:list text:style-name="id1-3-2-1-1-4">
              <text:list-item text:style-override="id1-3-2-1-1-4-1">
                <text:number>•</text:number>
                <text:p text:style-name="al">Verleende vergunning c.q. ontheffing voor het evenement Kerstnachtzingen op 24 december 2024 24:00 uur tot 25 december 2024 01:00 uur ter hoogte van Markt 3 op het verhoogde middendeel. Dit besluit is genomen op 7 november 2024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78394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39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39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evenement Kerstnachtzingen van 24 december 2024 24:00 uur tot 25 december 2024 01:00 uur ter hoogte van Markt 3 op het verhoogde middendeel te Maassluis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394</meta:user-defined>
    <meta:user-defined meta:name="OVERHEIDop.GmbID/DC.identifier">gmb-2024-478394</meta:user-defined>
    <meta:user-defined meta:name="OVERHEIDop.versieInformatie"/>
  </office:meta>
</office:document-meta>
</file>