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winterterras tegen de gevel van het horecabedrijf ‘Café de Pulp Maassluis’ vanaf de datum van bekendmaking tot 15 april 2025 aan Govert van Wijnkade 12 te Maassluis</text:p>
      <text:section text:name="zakelijke-mededeling_id1-3-2" text:style-name="zakelijke-mededeling">
        <text:section text:name="zakelijke-mededeling-tekst_id1-3-2-1" text:style-name="zakelijke-mededeling-tekst">
          <text:section text:name="tekst_id1-3-2-1-1" text:style-name="tekst">
            <text:p text:style-name="common-al">Maassluis, 11 november 2024</text:p>
            <text:p text:style-name="common-al">
            <text:span text:style-name="nadrukvet">Verleende vergunningen:</text:span>
          </text:p>
            <text:p text:style-name="common-al">
            <text:span text:style-name="nadrukondlijn">Horeca:</text:span>
          </text:p>
            <text:list text:style-name="id1-3-2-1-1-4">
              <text:list-item text:style-override="id1-3-2-1-1-4-1">
                <text:number>•</text:number>
                <text:p text:style-name="al">Verleende vergunning aan horecabedrijf ‘Café de Pulp Maassluis’, gelegen aan de Govert van Wijnkade 12 in Maassluis voor het plaatsen van een tijdelijk winterterras tegen de gevel van het horecabedrijf vanaf de datum van bekendmaking tot 15 april 2025. Dit besluit is genomen op 7 november 2024.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83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tijdelijk winterterras tegen de gevel van het horecabedrijf ‘Café de Pulp Maassluis’ vanaf de datum van bekendmaking tot 15 april 2025 aan Govert van Wijnkade 12 te Maassluis</meta:user-defined>
    <meta:user-defined meta:name="DCTERMS.W3CDTF/DCTERMS.available">2024-11-14</meta:user-defined>
    <meta:user-defined meta:name="DCTERMS.W3CDTF/OVERHEIDop.jaargang">2024</meta:user-defined>
    <meta:user-defined meta:name="OVERHEIDop.publicationIssue">478392</meta:user-defined>
    <meta:user-defined meta:name="OVERHEIDop.GmbID/DC.identifier">gmb-2024-478392</meta:user-defined>
    <meta:user-defined meta:name="OVERHEIDop.versieInformatie"/>
  </office:meta>
</office:document-meta>
</file>