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Delegatiebesluit Subsidieverordening gemeenschappelijke regeling Regio Foodvalley,</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Rhenen</text:p>
            <text:p text:style-name="al"/>
            <text:p text:style-name="al">Overwegende dat:</text:p>
            <text:p text:style-name="al">de gemeenschappelijke regeling Regio Foodvalley diverse specifieke uitkeringen heeft aangevraagd voor projecten die worden uitgevoerd in (een aantal van) de aan de gemeenschappelijke regeling deelnemende gemeenten en waar die deelnemende gemeenten als afzonderlijke gemeente, door het ontbreken van schaalgrootte, niet voor in aanmerking zou zijn gekomen;</text:p>
            <text:p text:style-name="al">voor het rechtmatig verstrekken van de financiële middelen aan projecten die voldoen aan de criteria van de specifieke uitkeringen en ontvangen subsidies door de samenwerkende gemeenten in de regio Foodvalley een gelijkluidende subsidieverordening is vastgesteld;</text:p>
            <text:p text:style-name="al">het van belang is de bevoegdheid om besluiten te nemen op grond van deze subsidieverordening aan de Regio Foodvalley over te dragen zodat de Regio Foodvalley de bij hen ontvangen middelen rechtmatig en onder eigen verantwoordelijkheid kan besteden.</text:p>
            <text:p text:style-name="al"/>
            <text:p text:style-name="al">gelet op afdeling 10.1.2 van de Algemene wet bestuursrecht;</text:p>
            <text:p text:style-name="al">gelet op artikel 160 van de Gemeentewet en artikel 2 van de Subsidieverordening gemeenschappelijke regeling Regio Foodvalley;</text:p>
            <text:p text:style-name="al">gelet op de Gemeenschappelijke Regeling Regio Foodvalley,</text:p>
            <text:p text:style-name="tussenkopcur">Artikel 1. Toepassingsbereik</text:p>
            <text:p text:style-name="al">De bevoegdheid om besluiten, als bedoeld in artikel 2, eerste lid, te nemen omvat tevens het verrichten van alle daartoe noodzakelijke voorbereidings- en uitvoeringshandelingen en de ondertekening van stukken.</text:p>
            <text:p text:style-name="tussenkopcur">Artikel 2. Delegatie</text:p>
            <text:list text:style-name="id1-3-2-2-1-16">
              <text:list-item text:style-override="id1-3-2-2-1-16-1">
                <text:number>1.</text:number>
                <text:p text:style-name="al">Aan het algemeen bestuur van het openbaar lichaam Regio Foodvalley, wordt de bevoegdheid tot het nemen van besluiten op grond van de Subsidieverordening gemeenschappelijke regeling Regio Foodvalley gedelegeerd. Hieronder in elk geval begrepen het verlenen, vaststellen en weigeren van subsidie en het vaststellen van een subsidieplafond.</text:p>
              </text:list-item>
              <text:list-item text:style-override="id1-3-2-2-1-16-2">
                <text:number>2.</text:number>
                <text:p text:style-name="al">Het algemeen bestuur van de Regio Foodvalley mag de bevoegdheid zoals beschreven in het vorige lid geheel of gedeeltelijk delegeren aan het dagelijks bestuur van de Regio Foodvalley.</text:p>
              </text:list-item>
            </text:list>
            <text:p text:style-name="tussenkopcur">Artikel 3. Slotbepaling</text:p>
            <text:list text:style-name="id1-3-2-2-1-18">
              <text:list-item text:style-override="id1-3-2-2-1-18-1">
                <text:number>1.</text:number>
                <text:p text:style-name="al">Dit besluit treedt in werking op de dag na die van bekendmaking.</text:p>
              </text:list-item>
              <text:list-item text:style-override="id1-3-2-2-1-18-2">
                <text:number>2.</text:number>
                <text:p text:style-name="al">Dit besluit kan worden aangehaald als: Delegatiebesluit Subsidieverordening gemeenschappelijke regeling Regio Foodvalley.</text:p>
              </text:list-item>
            </text:list>
            <text:p text:style-name="al"/>
            <text:p text:style-name="al">Vastgesteld in de vergadering van burgemeester en wethouders d.d. 5 november 2024.</text:p>
            <text:p text:style-name="al">de gemeentesecretaris, de voorzitter,</text:p>
            <text:p text:style-name="al">P. Bonthuis   C. van Rhee – Oud Ammervel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7839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9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39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Rhenen</meta:user-defined>
    <meta:user-defined meta:name="OVERHEID.Informatietype/DC.type">officiële publicatie</meta:user-defined>
    <meta:user-defined meta:name="OVERHEIDop.Rubriek/DC.type">ander besluit van algemene strekking</meta:user-defined>
    <meta:user-defined meta:name="OVERHEID.Gemeente/DCTERMS.publisher">Rhenen</meta:user-defined>
    <meta:user-defined meta:name="OVERHEID.Gemeente/OVERHEID.authority">Rhenen</meta:user-defined>
    <meta:user-defined meta:name="OVERHEID.TaxonomieBeleidsagendaDecentraal/OVERHEID.category">Financiën | Organisatie en beleid</meta:user-defined>
    <meta:user-defined meta:name="DC.source">afdeling 10.1.2 van de Algemene wet bestuursrecht]|[1.0:c:BWBR0005537&amp;afdeling=10.1.2&amp;g=2024-11-08</meta:user-defined>
    <meta:user-defined meta:name="DC.source">artikel 160 van de Gemeentewet]|[1.0:c:BWBR0005416&amp;artikel=160&amp;g=2024-01-31</meta:user-defined>
    <meta:user-defined meta:name="DCTERMS.alternative">Delegatiebesluit Subsidieverordening gemeenschappelijke regeling Regio Food Valley</meta:user-defined>
    <dc:language>nl</dc:language>
    <meta:user-defined meta:name="OVERHEIDop.locatietype/OVERHEIDop.gebiedsmarkering">Gemeente</meta:user-defined>
    <meta:user-defined meta:name="DC.title">Gemeente Rhenen - Delegatiebesluit Subsidieverordening gemeenschappelijke regeling Regio Foodvalley,</meta:user-defined>
    <meta:user-defined meta:name="DCTERMS.W3CDTF/DCTERMS.available">2024-11-13</meta:user-defined>
    <meta:user-defined meta:name="DCTERMS.W3CDTF/OVERHEIDop.jaargang">2024</meta:user-defined>
    <meta:user-defined meta:name="OVERHEIDop.publicationIssue">478390</meta:user-defined>
    <meta:user-defined meta:name="OVERHEIDop.GmbID/DC.identifier">gmb-2024-478390</meta:user-defined>
    <meta:user-defined meta:name="OVERHEIDop.versieInformatie"/>
  </office:meta>
</office:document-meta>
</file>