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rommelmarkt op 26 januari 2025 in de Olympiahal aan Rozenlaan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november 2024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een rommelmarkt op 26 januari 2025 van 09.00 tot 16.30 uur in de Olympiahal aan de Rozenlaan 2 in Maassluis. Dit besluit is genomen op 5 november 2024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838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8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8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een rommelmarkt op 26 januari 2025 in de Olympiahal aan Rozenlaan 2 te Maassluis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386</meta:user-defined>
    <meta:user-defined meta:name="OVERHEIDop.GmbID/DC.identifier">gmb-2024-478386</meta:user-defined>
    <meta:user-defined meta:name="OVERHEIDop.versieInformatie"/>
  </office:meta>
</office:document-meta>
</file>