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realiseren van een in-uitrit in de voortuin aan H.R. Holststraat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25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Realiseren in-uitrit in voortuin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realiseren van een in-uitrit in de voortuin aan H.R. Holststraat 25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82</meta:user-defined>
    <meta:user-defined meta:name="OVERHEIDop.GmbID/DC.identifier">gmb-2024-478382</meta:user-defined>
    <meta:user-defined meta:name="OVERHEIDop.versieInformatie"/>
  </office:meta>
</office:document-meta>
</file>