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en dakkapel aan Jacob van Heemskercklaan 10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cklaan 108</text:p>
                    <text:p text:style-name="table_al">3144DK</text:p>
                  </table:table-cell>
                  <table:table-cell table:style-name="entry" table:number-rows-spanned="1" table:number-columns-spanned="1">
                    <text:p text:style-name="table_al">Realiseren dakopbouw en dakkapel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  <table:table-cell table:style-name="entry" table:number-rows-spanned="1" table:number-columns-spanned="1">
                    <text:p text:style-name="table_al">Bouwactiviteit </text:p>
                    <text:p text:style-name="table_al">(technisch)</text:p>
                    <text:p text:style-name="table_al">Bouwactiviteit (omgevingsplan)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3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en dakkapel aan Jacob van Heemskercklaan 108 te Maasslui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380</meta:user-defined>
    <meta:user-defined meta:name="OVERHEIDop.GmbID/DC.identifier">gmb-2024-478380</meta:user-defined>
    <meta:user-defined meta:name="OVERHEIDop.versieInformatie"/>
  </office:meta>
</office:document-meta>
</file>