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kleinschalige B&amp;B (1 kamer) aan Noordvliet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42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Realiseren kleinschalige B&amp;B (1 kamer)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7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kleinschalige B&amp;B (1 kamer) aan Noordvliet 42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78</meta:user-defined>
    <meta:user-defined meta:name="OVERHEIDop.GmbID/DC.identifier">gmb-2024-478378</meta:user-defined>
    <meta:user-defined meta:name="OVERHEIDop.versieInformatie"/>
  </office:meta>
</office:document-meta>
</file>