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Grotestraat 92 Nijverdal, nieuwbouw supermarkt Aldi, Grotestraat 92, 7443BL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Grotestraat 92, 7443BL Nijverdal een milieumelding afgehandeld. De melding is geregistreerd onder zaaknummer Z2024-00000153.</text:p>
            <text:p text:style-name="common-al">De melding heeft betrekking op de nieuwbouw van een supermarkt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783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153</meta:user-defined>
    <meta:user-defined meta:name="DCTERMS.abstract">Betreft: Melding op locatie Grotestraat 92, 7443BL Nijverdal</meta:user-defined>
    <dc:language>nl</dc:language>
    <meta:user-defined meta:name="OVERHEIDop.locatietype/OVERHEIDop.gebiedsmarkering">Punt</meta:user-defined>
    <meta:user-defined meta:name="DC.title">Kennisgeving afhandeling Melding Activiteitenbesluit Grotestraat 92 Nijverdal, nieuwbouw supermarkt Aldi, Grotestraat 92, 7443BL Nijverda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37</meta:user-defined>
    <meta:user-defined meta:name="OVERHEIDop.GmbID/DC.identifier">gmb-2024-47837</meta:user-defined>
    <meta:user-defined meta:name="OVERHEIDop.versieInformatie"/>
  </office:meta>
</office:document-meta>
</file>