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verhogen van een dakkapel aan de achterzijde van een woning, Burgemeester van Tuyllkade 118 BS, 3553AN Utrecht, GU-Z2024-00248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Tuyllkade 118 BS, 3553AN Utrecht</text:p>
            <text:p text:style-name="common-al">GU-Z2024-0024869</text:p>
            <text:p text:style-name="common-al">Toelichting: het verhogen van een dakkapel aan de achterzijde van een woning</text:p>
            <text:p text:style-name="common-al">Datum besluit: 11 november 2024</text:p>
            <text:p text:style-name="common-al">Einddatum bezwaartermijn: 23 december 2024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836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6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6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4869</meta:user-defined>
    <meta:user-defined meta:name="DCTERMS.abstract">Toelichting: het verhogen van een dakkapel aan de achterzijde van een woning</meta:user-defined>
    <dc:language>nl</dc:language>
    <meta:user-defined meta:name="OVERHEIDop.locatietype/OVERHEIDop.gebiedsmarkering">Vlak</meta:user-defined>
    <meta:user-defined meta:name="DC.title">Aanvraag omgevingsvergunning buiten behandeling gelaten, het verhogen van een dakkapel aan de achterzijde van een woning, Burgemeester van Tuyllkade 118 BS, 3553AN Utrecht, GU-Z2024-0024869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369</meta:user-defined>
    <meta:user-defined meta:name="OVERHEIDop.GmbID/DC.identifier">gmb-2024-478369</meta:user-defined>
    <meta:user-defined meta:name="OVERHEIDop.versieInformatie"/>
  </office:meta>
</office:document-meta>
</file>