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bestaande woonark  door een nieuwe 2-laagse woonark, Richard Wagnerlaan 122, 3533 GE Utrecht, GU-Z2024-0023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chard Wagnerlaan 122, 3533 GE Utrecht</text:p>
            <text:p text:style-name="common-al">GU-Z2024-0023295</text:p>
            <text:p text:style-name="common-al">Toelichting: het vervangen van een bestaande woonark  door een nieuwe 2-laagse woona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36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3295</meta:user-defined>
    <meta:user-defined meta:name="DCTERMS.abstract">Toelichting: het vervangen van een bestaande woonark  door een nieuwe 2-laagse woonark</meta:user-defined>
    <dc:language>nl</dc:language>
    <meta:user-defined meta:name="OVERHEIDop.locatietype/OVERHEIDop.gebiedsmarkering">Vlak</meta:user-defined>
    <meta:user-defined meta:name="DC.title">Verleende Omgevingsvergunning, het vervangen van een bestaande woonark  door een nieuwe 2-laagse woonark, Richard Wagnerlaan 122, 3533 GE Utrecht, GU-Z2024-0023295</meta:user-defined>
    <meta:user-defined meta:name="OVERHEIDop.datumEindeReactietermijn">2024-12-23</meta:user-defined>
    <meta:user-defined meta:name="OVERHEIDop.terinzageleggingBG">https://jeleefomgeving.nl/inzien/002220647/c8c6494c-a052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67</meta:user-defined>
    <meta:user-defined meta:name="OVERHEIDop.GmbID/DC.identifier">gmb-2024-478367</meta:user-defined>
    <meta:user-defined meta:name="OVERHEIDop.versieInformatie"/>
  </office:meta>
</office:document-meta>
</file>