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nabij nr. 24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4111100911, Graaf van Solmsweg nabij nr. 24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1426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35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1426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raaf van Solmsweg nabij nr. 24, Omgevingsvergunning, kappen 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357</meta:user-defined>
    <meta:user-defined meta:name="OVERHEIDop.GmbID/DC.identifier">gmb-2024-478357</meta:user-defined>
    <meta:user-defined meta:name="OVERHEIDop.versieInformatie"/>
  </office:meta>
</office:document-meta>
</file>