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llamystraat 42 1053B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uitbouw aan beide zijden van de kapverdieping, ten behoeve van de woonfunctie</text:p>
            <text:p text:style-name="common-al">Zaakadres: Bellamystraat 42 1053BM Amsterdam</text:p>
            <text:p text:style-name="common-al">Datum ontvangst: 21-10-2024</text:p>
            <text:p text:style-name="common-al">Zaaknummer: Z2024-033434</text:p>
            <text:p text:style-name="common-al">DSO-nummer: 202410210021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8355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355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355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3434</meta:user-defined>
    <meta:user-defined meta:name="DCTERMS.abstract">realiseren van een dakuitbouw aan beide zijden van de kapverdieping, ten behoeve van de woonfunc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llamystraat 42 1053BM Amsterdam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8355</meta:user-defined>
    <meta:user-defined meta:name="OVERHEIDop.GmbID/DC.identifier">gmb-2024-478355</meta:user-defined>
    <meta:user-defined meta:name="OVERHEIDop.versieInformatie"/>
  </office:meta>
</office:document-meta>
</file>