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ogendorpstraat 141-3 1051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interne constructieve doorbraak voor een trap naar de berging die betrokken wordt bij de woning op derde verdieping</text:p>
            <text:p text:style-name="common-al">Zaakadres: Van Hogendorpstraat 141-3 1051BM Amsterdam</text:p>
            <text:p text:style-name="common-al">Datum ontvangst: 04-11-2024</text:p>
            <text:p text:style-name="common-al">Zaaknummer: Z2024-035543</text:p>
            <text:p text:style-name="common-al">DSO-nummer: 20241104008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35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5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5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543</meta:user-defined>
    <meta:user-defined meta:name="DCTERMS.abstract">realiseren van een interne constructieve doorbraak voor een trap naar de berging die betrokken wordt bij de woning op d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Hogendorpstraat 141-3 1051BM Amsterda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353</meta:user-defined>
    <meta:user-defined meta:name="OVERHEIDop.GmbID/DC.identifier">gmb-2024-478353</meta:user-defined>
    <meta:user-defined meta:name="OVERHEIDop.versieInformatie"/>
  </office:meta>
</office:document-meta>
</file>