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Zichtstede te Vaassen op het perceel kadastraal bekend Gemeente Vaassen, Sectie C, Nummer 4569 (10785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aan Zichtstede te Vaassen op het perceel kadastraal bekend Gemeente Vaassen, Sectie C, Nummer 4569 de beslistermijn te verlengen met een termijn van 6 weken. Zaaknummer: 107859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3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439</meta:user-defined>
    <meta:user-defined meta:name="DCTERMS.abstract">Bekendmaking van Gemeente Epe</meta:user-defined>
    <dc:language>nl</dc:language>
    <meta:user-defined meta:name="OVERHEIDop.locatietype/OVERHEIDop.gebiedsmarkering">Vlak</meta:user-defined>
    <meta:user-defined meta:name="DC.title">Verlengen beslistermijn aanvraag omgevingsvergunning voor het bouwen van een woning aan Zichtstede te Vaassen op het perceel kadastraal bekend Gemeente Vaassen, Sectie C, Nummer 4569 (1078595)</meta:user-defined>
    <meta:user-defined meta:name="DCTERMS.W3CDTF/DCTERMS.available">2024-11-13</meta:user-defined>
    <meta:user-defined meta:name="DCTERMS.W3CDTF/OVERHEIDop.jaargang">2024</meta:user-defined>
    <meta:user-defined meta:name="OVERHEIDop.publicationIssue">478351</meta:user-defined>
    <meta:user-defined meta:name="OVERHEIDop.GmbID/DC.identifier">gmb-2024-478351</meta:user-defined>
    <meta:user-defined meta:name="OVERHEIDop.versieInformatie"/>
  </office:meta>
</office:document-meta>
</file>