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ammerlandweg t.h.v. nr. 25 1109B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landhekken en het plaatsen van nieuwe duikers en stuwen (boven Volkstuinenpark Linnaeus)</text:p>
            <text:p text:style-name="common-al">Zaakadres: Stammerlandweg t.h.v. nr. 25 1109BR Amsterdam</text:p>
            <text:p text:style-name="common-al">Datum ontvangst: 17-09-2024</text:p>
            <text:p text:style-name="common-al">Zaaknummer: Z2024-028496</text:p>
            <text:p text:style-name="common-al">DSO-nummer: 202409170142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8349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349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349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28496</meta:user-defined>
    <meta:user-defined meta:name="DCTERMS.abstract">vervangen van de landhekken en het plaatsen van nieuwe duikers en stuwen (boven Volkstuinenpark Linnaeus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tammerlandweg t.h.v. nr. 25 1109BR Amsterdam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8349</meta:user-defined>
    <meta:user-defined meta:name="OVERHEIDop.GmbID/DC.identifier">gmb-2024-478349</meta:user-defined>
    <meta:user-defined meta:name="OVERHEIDop.versieInformatie"/>
  </office:meta>
</office:document-meta>
</file>