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n aanzien van het intrekken en nieuw aanwijzen van parkeerplaatsen voor het opladen van elektrische voertuigen Overburgkade ter hoogte van huisnummers 36 / 37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035679</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p text:style-name="common-al">Aan de Overburgkade voor huisnummers 36 / 37 in Voorburg zijn bij besluit van 26 april 2024 (met kenmerk 1095611) twee parkeerplaatsen aangewezen voor het opladen van elektrische voertuigen. Tegen dit besluit zijn bezwaren binnengekomen. Ook is gedurende de procedure de buitenruimte gewijzigd, doordat naast de beoogde parkeervakken groenperkjes zijn aangelegd. Hierdoor kan de laadpaal hier niet geplaatst worden, omdat deze dan de uitstapstrook blokkeert.</text:p>
            <text:p text:style-name="common-al">Aan de overzijde van de straat kunnen 2 extra parkeervakken voor elektrisch laden gecreëerd worden. Dit is afgestemd met bezwaarden. Ook overige omwonenden worden hiermee niet benadeeld, omdat door de aanleg van deze extra vakken de parkeermogelijkheden niet beperkt worden. Ook staan aan deze overzijde geen woningen.</text:p>
            <text:p text:style-name="common-al">Bij de bepaling van deze nieuwe parkeervakken is uitvoerig onderzocht en uitgemeten dat voor de nabij gelegen uitritten de bochtstraal voldoende is om de uitrit op- en af te rijden. De doorstroming en verkeersveiligheid blijven gewaarborgd.</text:p>
            <text:p text:style-name="common-al">Voor het wijzigen van de locatie van de parkeervakken voor elektrisch laden is een </text:p>
            <text:p text:style-name="common-al">verkeersbesluit noodzakelijk.</text:p>
            <text:p text:style-name="common-al"/>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text:p>
            <text:p text:style-name="tussenkopcur">Besluit</text:p>
            <text:list text:style-name="id1-3-2-2-1-18">
              <text:list-item text:style-override="id1-3-2-2-1-18-1">
                <text:number>•</text:number>
                <text:p text:style-name="al">Het intrekken van het besluit van 26 april 2024 (met kenmerk 1095611) enkel en alleen voor wat betreft de aangewezen parkeerplaatsen voor het opladen van elektrische voertuigen aan de Overburgkade voor huisnummer 36 / 37 in Voorburg.</text:p>
              </text:list-item>
              <text:list-item text:style-override="id1-3-2-2-1-18-2">
                <text:number>•</text:number>
                <text:p text:style-name="al">Het aanwijzen van twee parkeervakken voor het opladen van elektrische voertuigen aan de overzijde van de Overburgkade ter hoogte van huisnummer 36 / 37.</text:p>
              </text:list-item>
              <text:list-item text:style-override="id1-3-2-2-1-18-3">
                <text:number/>
                <text:p text:style-name="al">Dit kenbaar te maken middels het plaatsen van de borden E04 en onderborden OB20 en OB504 van Bijlage 1 van het Reglement Verkeersregels en Verkeerstekens 1990. Zie bijgevoegde situatieschetsen voor de exacte locatie.</text:p>
              </text:list-item>
            </text:list>
            <text:p text:style-name="common-al"/>
            <text:p text:style-name="common-al">Leidschendam-Voorburg, 11 november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035679</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83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trekken en nieuw aanwijzen van parkeerplaatsen voor het opladen van elektrische voertuigen  - Overburgkade ter hoogte van huisnummers 36 / 37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5679</meta:user-defined>
    <meta:user-defined meta:name="DCTERMS.abstract">intrekken en nieuw aanwijzen van parkeerplaatsen voor het opladen van elektrische voertuigen Overburgkade ter hoogte van huisnummers 36 / 37 in Voorburg</meta:user-defined>
    <meta:user-defined meta:name="OVERHEIDop.verkeersbordcode">E4</meta:user-defined>
    <dc:language>nl</dc:language>
    <meta:user-defined meta:name="OVERHEIDop.locatietype/OVERHEIDop.gebiedsmarkering">Punt</meta:user-defined>
    <meta:user-defined meta:name="DC.title">Verkeersbesluit ten aanzien van het intrekken en nieuw aanwijzen van parkeerplaatsen voor het opladen van elektrische voertuigen Overburgkade ter hoogte van huisnummers 36 / 37 in Voorburg</meta:user-defined>
    <meta:user-defined meta:name="DCTERMS.W3CDTF/DCTERMS.available">2024-11-13</meta:user-defined>
    <meta:user-defined meta:name="OVERHEIDop.externeBijlage">Oude situatieschets|exb-2024-43191</meta:user-defined>
    <meta:user-defined meta:name="OVERHEIDop.externeBijlage">Nieuwe situatieschets|exb-2024-43192</meta:user-defined>
    <meta:user-defined meta:name="DCTERMS.W3CDTF/OVERHEIDop.jaargang">2024</meta:user-defined>
    <meta:user-defined meta:name="OVERHEIDop.publicationIssue">478347</meta:user-defined>
    <meta:user-defined meta:name="OVERHEIDop.GmbID/DC.identifier">gmb-2024-478347</meta:user-defined>
    <meta:user-defined meta:name="OVERHEIDop.versieInformatie"/>
  </office:meta>
</office:document-meta>
</file>