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rzoeklocatie 2024111101477, Graaf van Solmsweg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1426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34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1426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raaf van Solmsweg, Omgevingsvergunning, het kappen van een boo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345</meta:user-defined>
    <meta:user-defined meta:name="OVERHEIDop.GmbID/DC.identifier">gmb-2024-478345</meta:user-defined>
    <meta:user-defined meta:name="OVERHEIDop.versieInformatie"/>
  </office:meta>
</office:document-meta>
</file>