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, 1621 ET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Kerk 33, 1621 ET Hoorn</text:span>, het plaatsen van glazen luifel (wijziging verleende vergunning) en bouwen bordes</text:p>
            <text:p text:style-name="last-al">
            <text:span text:style-name="nadrukcur">Verzonden 11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3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Grote Kerk 33, 1621 ET Hoorn OPSCHORTEN BESLISTERMIJN OMGEVINGS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44</meta:user-defined>
    <meta:user-defined meta:name="OVERHEIDop.GmbID/DC.identifier">gmb-2024-478344</meta:user-defined>
    <meta:user-defined meta:name="OVERHEIDop.versieInformatie"/>
  </office:meta>
</office:document-meta>
</file>