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de zijgevel van het pand op het perceel Utrecht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de zijgevel van het pand op het perceel Utrechtseweg 6</text:span>
          </text:p>
            <text:p text:style-name="common-al">De Gemeente Amersfoort heeft op 06-11-2024 een aanvraag voor een omgevingsvergunning ontvangen voor het plaatsen van reclame op de zijgevel van het pand op het perceel Utrechtseweg 6, met kenmerk CLZ-000187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3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87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reclame op de zijgevel van het pand op het perceel Utrechtseweg 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42</meta:user-defined>
    <meta:user-defined meta:name="OVERHEIDop.GmbID/DC.identifier">gmb-2024-478342</meta:user-defined>
    <meta:user-defined meta:name="OVERHEIDop.versieInformatie"/>
  </office:meta>
</office:document-meta>
</file>