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nieuw woongebouw met parkeergarage Hoogwerfsingel 1A, 3202 S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nieuw woongebouw met parkeergarag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Bouwactiviteit (afwijken van regels in het omgevingsplan)</text:p>
            <text:p text:style-name="common-al">Bouwactiviteit (technisch)</text:p>
            <text:p text:style-name="common-al">Uitweg maken, hebben of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Hoogwerfsingel 1A, 3202 S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Uitgebreide procedure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32543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1-11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834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4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4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325432</meta:user-defined>
    <meta:user-defined meta:name="DCTERMS.abstract">Het realiseren van een nieuw woongebouw met parkeer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realiseren van een nieuw woongebouw met parkeergarage Hoogwerfsingel 1A, 3202 SM Spijkeniss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341</meta:user-defined>
    <meta:user-defined meta:name="OVERHEIDop.GmbID/DC.identifier">gmb-2024-478341</meta:user-defined>
    <meta:user-defined meta:name="OVERHEIDop.versieInformatie"/>
  </office:meta>
</office:document-meta>
</file>