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kvr. de la Courtlaan 10, Omgevingsvergunning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Jkvr. de la Courtlaan 10, 5242 AJ Rosmalen, Verzoeklocatie 2024111101092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71425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3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425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kvr. de la Courtlaan 10, Omgevingsvergunning, kappen bom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337</meta:user-defined>
    <meta:user-defined meta:name="OVERHEIDop.GmbID/DC.identifier">gmb-2024-478337</meta:user-defined>
    <meta:user-defined meta:name="OVERHEIDop.versieInformatie"/>
  </office:meta>
</office:document-meta>
</file>