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10*"/>
    </style:style>
    <style:style style:family="table-column" style:parent-style-name="colspec" style:name="id1-3-2-5-3-1-1">
      <style:table-column-properties style:rel-column-width="5*"/>
    </style:style>
    <style:style style:family="table-column" style:parent-style-name="colspec" style:name="id1-3-2-5-3-1-2">
      <style:table-column-properties style:rel-column-width="10*"/>
    </style:style>
    <style:style style:family="table-column" style:parent-style-name="colspec" style:name="id1-3-2-5-3-1-3">
      <style:table-column-properties style:rel-column-width="2*"/>
    </style:style>
    <style:style style:family="table-column" style:parent-style-name="colspec" style:name="id1-3-2-5-3-1-4">
      <style:table-column-properties style:rel-column-width="7*"/>
    </style:style>
    <style:style style:family="table-column" style:parent-style-name="colspec" style:name="id1-3-2-5-3-1-5">
      <style:table-column-properties style:rel-column-width="11*"/>
    </style: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office:automatic-styles>
  <office:body>
    <office:text>
      <text:p text:style-name="new_page_staatscourant"/>
      <text:p text:style-name="single-kop-titel">Nadeelcompensatie voor het verleggen van kabels en leidingen, hierna te noemen Verlegregeling gemeente Krimpenerwaard 2024</text:p>
      <text:section text:name="regeling_id1-3-2" text:style-name="regeling">
        <text:section text:name="aanhef_id1-3-2-1" text:style-name="aanhef">
          <text:section text:name="preambule_id1-3-2-1-1" text:style-name="preambule">
            <text:p text:style-name="al">Het college van burgemeester en wethouders van de gemeente Krimpenerwaard; </text:p>
            <text:p text:style-name="al"/>
            <text:p text:style-name="al">Gelet op vaststelling van de Algemene Verordening Ondergrondse Infrastructuren door de gemeenteraad en gelet op, artikel 3 lid 1 b van deze Verordening;</text:p>
            <text:p text:style-name="al"/>
            <text:p text:style-name="al">
            <text:span text:style-name="nadrukvet">besluit:</text:span>
          </text:p>
            <text:p text:style-name="al"/>
            <text:p text:style-name="al">vast te stellen de volgende regels:</text:p>
            <text:p text:style-name="al"/>
            <text:p text:style-name="al">
            <text:span text:style-name="nadrukvet">Nadeelcompensatie voor het verleggen van kabels en leidingen</text:span>, hierna te noemen Verlegregeling gemeente Krimpenerwaard 2024 </text:p>
            <text:p text:style-name="al"/>
          </text:section>
        </text:section>
        <text:section text:name="regeling-tekst_id1-3-2-2" text:style-name="regeling-tekst">
          <text:section text:name="hoofdstuk_id1-3-2-2-1" text:style-name="hoofdstuk">
            <text:p text:style-name="hoofdstuk_kop"><text:span text:style-name="label"> Algemene bepalingen </text:span> <text:span text:style-name="nr"/> </text:p>
            <text:p text:style-name="hoofdstuk_bottom"/>
          </text:section>
          <text:section text:name="artikel_id1-3-2-2-2" text:style-name="artikel">
            <text:p text:style-name="artikel_kop_titel"><text:span text:style-name="artikel_kop_label">Artikel</text:span> <text:span text:style-name="artikel_kop_nr">1</text:span> Toepassing</text:p>
            <text:p text:style-name="al">Deze verlegregeling (beleidsregel) bevat de nadere regels voor een financiële tegemoetkoming ingeval een netbeheerder schade lijdt in de gevallen dat de gemeente het verzoek doet om bestaande kabels en leidingen te verleggen. Met uitzondering van elektronische communicatienetwerken. </text:p>
            <text:p text:style-name="al"/>
            <text:p text:style-name="al">Voor elektronische communicatienetwerken geldt de Telecommunicatiewet. Daarin is bepaald dat de aanbieder van een openbaar elektronisch communicatienetwerk verplicht is op verzoek van degene op wie de gedoogplicht rust, op eigen kosten over te gaan tot het nemen van maatregelen ten aanzien van kabels ten dienste van zijn netwerk, waaronder het verplaatsen van kabels, voor zover deze noodzakelijk zijn voor de oprichting van gebouwen of de uitvoering van werken door of vanwege degene op wie de gedoogplicht rust.</text:p>
            <text:p text:style-name="al"/>
            <text:p text:style-name="al">Daarbij gelden tevens de algemene beginselen van behoorlijk bestuur. Dat betekent dat indien instemming is verleend door de gemeente voor het leggen of verleggen van een openbaar elektronisch communicatienetwerk deze in ieder geval vijf jaar ongestoord moet kunnen blijven liggen. </text:p>
            <text:p text:style-name="al"/>
            <text:p text:style-name="al">De begripsbepalingen van de AVOI zijn op deze verlegregeling van toepassing tenzij in deze verlegregeling daarvan nadrukkelijk wordt afgeweken.</text:p>
          </text:section>
          <text:section text:name="artikel_id1-3-2-2-3" text:style-name="artikel">
            <text:p text:style-name="artikel_kop_titel"><text:span text:style-name="artikel_kop_label">Artikel</text:span> <text:span text:style-name="artikel_kop_nr">2</text:span> Definities</text:p>
            <text:p text:style-name="al">In deze regeling wordt verstaan onder:</text:p>
            <text:list text:style-name="id1-3-2-2-3-3">
              <text:list-item text:style-override="id1-3-2-2-3-3-1">
                <text:number>a.</text:number>
                <text:p text:style-name="al">
                <text:span text:style-name="nadrukvet">
                  <text:span text:style-name="nadrukcur">aanwijzing</text:span>
                </text:span>: een schriftelijk besluit genomen door het college voor het verleggen van een kabel en/of leiding zo mogelijk op basis van overeenstemming, bereikt in een vooroverleg tussen netwerkbeheerder en de gemeente;</text:p>
              </text:list-item>
              <text:list-item text:style-override="id1-3-2-2-3-3-2">
                <text:number>b.</text:number>
                <text:p text:style-name="al">
                <text:span text:style-name="nadrukvet">
                  <text:span text:style-name="nadrukcur">AVOI</text:span>
                </text:span>: Algemene Verordening Ondergrondse Infrastructuur Krimpenerwaard 2024 (AVOI Krimpenerwaard 2024);</text:p>
              </text:list-item>
              <text:list-item text:style-override="id1-3-2-2-3-3-3">
                <text:number>c.</text:number>
                <text:p text:style-name="al">
                <text:span text:style-name="nadrukvet">
                  <text:span text:style-name="nadrukcur">kabels en leidingen</text:span>
                </text:span>: kabels en leidingen als bedoeld in de Algemene Verordening Ondergrondse Infrastructuur, met uitzondering van kabels en leidingen als bedoeld in de Telecommunicatiewet; </text:p>
              </text:list-item>
              <text:list-item text:style-override="id1-3-2-2-3-3-4">
                <text:number>d.</text:number>
                <text:p text:style-name="al">
                <text:span text:style-name="nadrukvet">
                  <text:span text:style-name="nadrukcur">nadeelcompensatie</text:span>
                </text:span>: het bedrag dat op basis van deze regeling als schadevergoeding wordt toegekend aan de netbeheerder;</text:p>
              </text:list-item>
              <text:list-item text:style-override="id1-3-2-2-3-3-5">
                <text:number>e.</text:number>
                <text:p text:style-name="al">
                <text:span text:style-name="nadrukvet">
                  <text:span text:style-name="nadrukcur">schadebedrag</text:span>
                </text:span>: financieel nadeel dat de netbeheerder lijdt als gevolg van een aanwijzing tot verleggen van een kabel en/of leiding;</text:p>
              </text:list-item>
              <text:list-item text:style-override="id1-3-2-2-3-3-6">
                <text:number>f.</text:number>
                <text:p text:style-name="al">
                <text:span text:style-name="nadrukvet">
                  <text:span text:style-name="nadrukcur">spoedeisende werkzaamheden</text:span>
                </text:span>: de uitvoering van reparatiewerkzaamheden die noodzakelijk zijn om ernstige belemmeringen of storingen te verhelpen, bijvoorbeeld een kabelbreuk. </text:p>
              </text:list-item>
              <text:list-item text:style-override="id1-3-2-2-3-3-7">
                <text:number>g.</text:number>
                <text:p text:style-name="al">
                <text:span text:style-name="nadrukvet">
                  <text:span text:style-name="nadrukcur">vergunning</text:span>
                </text:span>: een vergunning als bedoeld in artikel 5 van de AVOI Krimpenerwaard 2024;</text:p>
              </text:list-item>
              <text:list-item text:style-override="id1-3-2-2-3-3-8">
                <text:number>h.</text:number>
                <text:p text:style-name="al">
                <text:span text:style-name="nadrukvet">
                  <text:span text:style-name="nadrukcur">vitale kabels en leidingen</text:span>
                </text:span>: </text:p>
                <text:list text:style-name="id1-3-2-2-3-3-8-3">
                  <text:list-item text:style-override="id1-3-2-2-3-3-8-3-1">
                    <text:number>i.</text:number>
                    <text:p text:style-name="al">elektriciteitskabels met een spanningsniveau van ≥ 10 KV </text:p>
                  </text:list-item>
                  <text:list-item text:style-override="id1-3-2-2-3-3-8-3-2">
                    <text:number>ii.</text:number>
                    <text:p text:style-name="al">gasleidingen met een werkdruk van ≥ 1 bar</text:p>
                  </text:list-item>
                  <text:list-item text:style-override="id1-3-2-2-3-3-8-3-3">
                    <text:number>iii.</text:number>
                    <text:p text:style-name="al">leidingen die verantwoordelijk zijn voor de levering van drinkwater in meerdere gebieden en/of dorpskernen; </text:p>
                  </text:list-item>
                  <text:list-item text:style-override="id1-3-2-2-3-3-8-3-4">
                    <text:number>iv.</text:number>
                    <text:p text:style-name="al">kabels en leidingen in natte infrastructuur, die gelegen zijn in een waterweg of waterkerende dijk </text:p>
                  </text:list-item>
                </text:list>
              </text:list-item>
            </text:list>
          </text:section>
          <text:section text:name="artikel_id1-3-2-2-4" text:style-name="artikel">
            <text:p text:style-name="artikel_kop_titel"><text:span text:style-name="artikel_kop_label">Artikel</text:span> <text:span text:style-name="artikel_kop_nr">3</text:span> Werkingssfeer</text:p>
            <text:list text:style-name="id1-3-2-2-4-2">
              <text:list-item text:style-override="id1-3-2-2-4-2">
                <text:number>1.</text:number>
                <text:p text:style-name="al">Deze regeling is niet van toepassing op kabels en leidingen van gemeentelijke netbeheerders. </text:p>
              </text:list-item>
              <text:list-item text:style-override="id1-3-2-2-4-3">
                <text:number>2.</text:number>
                <text:p text:style-name="al">Deze regeling is niet van toepassing op (openbare) elektronische communicatienetwerken. </text:p>
              </text:list-item>
            </text:list>
          </text:section>
          <text:section text:name="artikel_id1-3-2-2-5" text:style-name="artikel">
            <text:p text:style-name="artikel_kop_titel"><text:span text:style-name="artikel_kop_label">Artikel</text:span> <text:span text:style-name="artikel_kop_nr">4</text:span> Beperken van schade </text:p>
            <text:list text:style-name="id1-3-2-2-5-2">
              <text:list-item text:style-override="id1-3-2-2-5-2">
                <text:number>1.</text:number>
                <text:p text:style-name="al">Het college zal de netbeheerder in een zo vroeg mogelijk stadium betrekken bij de voorbereiding van (ruimtelijke) plannen en de voorbereiding van werkzaamheden waar (vitale) kabels en/of leidingen van de netbeheerder bij zijn betrokken, zodat verleggingen van kabels en/of leidingen binnen de specifieke (on)mogelijkheden van het geval zoveel mogelijk kunnen worden vermeden en/of op een zo efficiënt en goedkoop mogelijke manier kunnen plaatsvinden. De netbeheerder zal zich inspannen om een actieve bijdrage te leveren door onder andere het meedenken over mogelijke alternatieven voor verleggingen.</text:p>
              </text:list-item>
              <text:list-item text:style-override="id1-3-2-2-5-3">
                <text:number>2.</text:number>
                <text:p text:style-name="al">De gemeente en de netwerkaanbieder zullen bij verwijdering, verlegging of aanpassing van de (vitale) kabel en/of leiding elkaars schade zoveel mogelijk beperken. </text:p>
              </text:list-item>
            </text:list>
          </text:section>
          <text:section text:name="artikel_id1-3-2-2-6" text:style-name="artikel">
            <text:p text:style-name="artikel_kop_titel"><text:span text:style-name="artikel_kop_label">Artikel</text:span> <text:span text:style-name="artikel_kop_nr">5</text:span> Nadeelcompensatie algemeen</text:p>
            <text:list text:style-name="id1-3-2-2-6-2">
              <text:list-item text:style-override="id1-3-2-2-6-2">
                <text:number>1.</text:number>
                <text:p text:style-name="al">Indien blijkt dat een netbeheerder als gevolg van een besluit van het college, inhoudende een intrekking of wijziging van een vergunning op grond van artikel 8, onderdeel f, van de AVOI Krimpenerwaard 2024 schade lijdt of zal lijden die redelijkerwijs niet of niet geheel tot het normale maatschappelijke risico kan worden gerekend en waarvan een vergoeding niet of niet voldoende is verzekerd, kent het college op verzoek aan hem een vergoeding toe.</text:p>
              </text:list-item>
              <text:list-item text:style-override="id1-3-2-2-6-3">
                <text:number>2.</text:number>
                <text:p text:style-name="al">Bij de berekening van het schadebedrag worden uitsluitend de kosten van het uit- en in bedrijfstellen, ontwerp &amp; begeleiding, uitvoering en materiaal betrokken.</text:p>
              </text:list-item>
            </text:list>
          </text:section>
          <text:section text:name="artikel_id1-3-2-2-7" text:style-name="artikel">
            <text:p text:style-name="artikel_kop_titel"><text:span text:style-name="artikel_kop_label">Artikel</text:span> <text:span text:style-name="artikel_kop_nr">6</text:span> Schadevergoeding </text:p>
            <text:p text:style-name="al">Indien de netbeheerder binnen vijf jaren na de datum van inwerkingtreding van een vergunning een aanwijzing krijgt van het college tot het verleggen van een kabel en/of leiding bedraagt de schadevergoeding 100% van het schadebedrag. </text:p>
          </text:section>
          <text:section text:name="artikel_id1-3-2-2-8" text:style-name="artikel">
            <text:p text:style-name="artikel_kop_titel"><text:span text:style-name="artikel_kop_label">Artikel</text:span> <text:span text:style-name="artikel_kop_nr">7</text:span> Schadevergoeding niet vitale kabels en leidingen </text:p>
            <text:list text:style-name="id1-3-2-2-8-2">
              <text:list-item text:style-override="id1-3-2-2-8-2">
                <text:number>1.</text:number>
                <text:p text:style-name="al">Indien de netbeheerder een aanwijzing krijgt van het college tot het verleggen van een kabel en/of leiding in de periode gelegen vanaf vijf tot en met vijftien jaren, gerekend vanaf de datum van inwerkingtreding van de vergunning, zal de gemeente 80% van het schadebedrag vanaf het zesde jaar tot 0% vanaf het zestiende jaar (trapsgewijs) als nadeelcompensatie uitkeren volgens het bijgevoegde schema, bijlage 1. </text:p>
              </text:list-item>
              <text:list-item text:style-override="id1-3-2-2-8-3">
                <text:number>2.</text:number>
                <text:p text:style-name="al">Indien de netwerkaanbieder een aanwijzing krijgt tot het verleggen van een kabel en/of leiding na vijftien jaar, gerekend vanaf de datum van inwerkingtreding van de vergunning wordt geen nadeelcompensatie toegekend.</text:p>
              </text:list-item>
            </text:list>
          </text:section>
          <text:section text:name="artikel_id1-3-2-2-9" text:style-name="artikel">
            <text:p text:style-name="artikel_kop_titel"><text:span text:style-name="artikel_kop_label">Artikel</text:span> <text:span text:style-name="artikel_kop_nr">8</text:span> Schadevergoeding vitale kabels en leidingen </text:p>
            <text:p text:style-name="al">Indien de netbeheerder een aanwijzing krijgt van het college tot het verleggen van een vitale kabel en/of leiding in de periode gelegen vanaf vijf tot en met dertig jaren, gerekend vanaf de datum van inwerkingtreding van het betrokken vergunning, zal de gemeente 80% van het schadebedrag vanaf het zesde jaar tot 0% vanaf het eenendertigste jaar (trapsgewijs) als nadeelcompensatie uitkeren volgens het bijgevoegde schema, bijlage 2. </text:p>
          </text:section>
          <text:section text:name="artikel_id1-3-2-2-10" text:style-name="artikel">
            <text:p text:style-name="artikel_kop_titel"><text:span text:style-name="artikel_kop_label">Artikel</text:span> <text:span text:style-name="artikel_kop_nr">9</text:span> Niet openbare grond</text:p>
            <text:list text:style-name="id1-3-2-2-10-2">
              <text:list-item text:style-override="id1-3-2-2-10-2">
                <text:number>1.</text:number>
                <text:p text:style-name="al">De nadeelcompensatie bedraagt 100% ingeval de leiding van de belanghebbende niet ligt in de openbare ruimte indien:</text:p>
                <text:list text:style-name="id1-3-2-2-10-2-3">
                  <text:list-item text:style-override="id1-3-2-2-10-2-3-1">
                    <text:number>a.</text:number>
                    <text:p text:style-name="al">de leiding van de belanghebbende is gelegen in, op of boven grond die hem in eigendom toebehoort, of</text:p>
                  </text:list-item>
                  <text:list-item text:style-override="id1-3-2-2-10-2-3-2">
                    <text:number>b.</text:number>
                    <text:p text:style-name="al">de leiding ligt op basis van een zakelijk recht of</text:p>
                  </text:list-item>
                  <text:list-item text:style-override="id1-3-2-2-10-2-3-3">
                    <text:number>c.</text:number>
                    <text:p text:style-name="al">op de leiding een gedoogplicht conform hoofdstuk 10 van de Omgevingswet rust.</text:p>
                  </text:list-item>
                </text:list>
              </text:list-item>
              <text:list-item text:style-override="id1-3-2-2-10-3">
                <text:number>2.</text:number>
                <text:p text:style-name="al">Rust op het werk geen van de in lid 1 bedoelde rechten, zal de schadevergoeding bestaan uit de kosten voor ontwerp en begeleiding en de uitvoeringskosten. De materiaalkosten en de kosten voor het uit en in bedrijfstellen worden niet vergoed.</text:p>
              </text:list-item>
            </text:list>
          </text:section>
          <text:section text:name="artikel_id1-3-2-2-11" text:style-name="artikel">
            <text:p text:style-name="artikel_kop_titel"><text:span text:style-name="artikel_kop_label">Artikel</text:span> <text:span text:style-name="artikel_kop_nr">10</text:span> Commercieel </text:p>
            <text:list text:style-name="id1-3-2-2-11-2">
              <text:list-item text:style-override="id1-3-2-2-11-2">
                <text:number>1.</text:number>
                <text:p text:style-name="al">Wanneer openbare gronden worden verkocht waarin kabels en leidingen liggen, ten behoeve van een commerciële activiteit bedraagt het schadebedrag 100%: </text:p>
                <text:list text:style-name="id1-3-2-2-11-2-3">
                  <text:list-item text:style-override="id1-3-2-2-11-2-3-1">
                    <text:number>a.</text:number>
                    <text:p text:style-name="al">wanneer zowel het college alsook de netbeheerder(s) het eens zijn over de noodzaak voor het verleggen of;</text:p>
                  </text:list-item>
                  <text:list-item text:style-override="id1-3-2-2-11-2-3-2">
                    <text:number>b.</text:number>
                    <text:p text:style-name="al">het verleggen noodzakelijk is door wettelijke eisen en van toepassing zijnde NEN-normen of door intern vastgesteld beleid van de netbeheerder waardoor verplaatsing noodzakelijk is. </text:p>
                  </text:list-item>
                </text:list>
              </text:list-item>
            </text:list>
          </text:section>
          <text:section text:name="artikel_id1-3-2-2-12" text:style-name="artikel">
            <text:p text:style-name="artikel_kop_titel"><text:span text:style-name="artikel_kop_label">Artikel</text:span> <text:span text:style-name="artikel_kop_nr">11</text:span> Geen vergoeding </text:p>
            <text:list text:style-name="id1-3-2-2-12-2">
              <text:list-item text:style-override="id1-3-2-2-12-2">
                <text:number>1.</text:number>
                <text:p text:style-name="al">Geen vergoeding vindt plaats als in de vergunning een concrete bepaling is opgenomen dat binnen een periode van vijf jaren na de datum van inwerkingtreding, een wijziging of intrekking van die vergunning is te voorzien in verband met binnen die periode op te starten werken in de openbare ruimte waarin de kabel en/of leiding is gelegen. En in deze periode van vijf jaren daadwerkelijk een aanwijzing met betrekking tot die kabel en/of leiding ten behoeve van de in de vergunning aangekondigde werken door het college wordt gegeven. </text:p>
              </text:list-item>
              <text:list-item text:style-override="id1-3-2-2-12-3">
                <text:number>2.</text:number>
                <text:p text:style-name="al">Als de aanwijzing niet wordt gegeven binnen de periode van vijf jaren dan geldt het toepasselijke vergoedingsregime zoals in deze regeling is opgenomen. </text:p>
              </text:list-item>
            </text:list>
          </text:section>
          <text:section text:name="artikel_id1-3-2-2-13" text:style-name="artikel">
            <text:p text:style-name="artikel_kop_titel"><text:span text:style-name="artikel_kop_label">Artikel</text:span> <text:span text:style-name="artikel_kop_nr">12</text:span> Bijzondere omstandigheden </text:p>
            <text:p text:style-name="al">Indien in bijzondere omstandigheden gronden aanwezig zijn om te concluderen dat redelijkerwijs een groter of kleiner gedeelte van het schadebedrag ten laste van de netbeheerder moet blijven dan uit toepassing van deze regeling voortvloeit, kan het college hiervan gemotiveerd afwijken. </text:p>
          </text:section>
          <text:section text:name="artikel_id1-3-2-2-14" text:style-name="artikel">
            <text:p text:style-name="artikel_kop_titel"><text:span text:style-name="artikel_kop_label">Artikel</text:span> <text:span text:style-name="artikel_kop_nr">13</text:span> Tijdelijke verlegging </text:p>
            <text:list text:style-name="id1-3-2-2-14-2">
              <text:list-item text:style-override="id1-3-2-2-14-2">
                <text:number>1.</text:number>
                <text:p text:style-name="al">Indien vanwege werkzaamheden sprake is van meerdere (tijdelijke) verleggingen van dezelfde (vitale) kabel en/of leiding, is op de eerste tijdelijke verlegging deze regeling van toepassing en komen de kosten van de overige verleggingen ten laste van de gemeente. Bedoeld worden meerdere verleggingen op dezelfde locatie in een bepaalde periode van dezelfde leiding.</text:p>
              </text:list-item>
              <text:list-item text:style-override="id1-3-2-2-14-3">
                <text:number>2.</text:number>
                <text:p text:style-name="al">Het eerste lid is niet van toepassing op tijdelijke voorzieningen van fysieke aard, zoals kabel- en leidingvoorzieningen die worden opgeheven zodra de definitieve verlegging is gerealiseerd in samenhang met de voortgang van het infrastructuurproject. Dit wordt niet gezien als een (tijdelijke) verlegging, maar als een noodzakelijke uitvoeringswijze.</text:p>
              </text:list-item>
              <text:list-item text:style-override="id1-3-2-2-14-4">
                <text:number>3.</text:number>
                <text:p text:style-name="al">Het eerste lid is ook niet van toepassing indien de overige tijdelijke verleggingen plaats vinden op last van een ander dan de gemeente. </text:p>
              </text:list-item>
            </text:list>
          </text:section>
          <text:section text:name="artikel_id1-3-2-2-15" text:style-name="artikel">
            <text:p text:style-name="artikel_kop_titel"><text:span text:style-name="artikel_kop_label">Artikel</text:span> <text:span text:style-name="artikel_kop_nr">14</text:span> Bundelen werkzaamheden </text:p>
            <text:p text:style-name="al">Indien er sprake is van het bundelen van werkzaamheden van verschillende netwerkaanbieders wordt er inzicht gegeven in de verdeling van de gezamenlijke kosten.</text:p>
          </text:section>
          <text:section text:name="artikel_id1-3-2-2-16" text:style-name="artikel">
            <text:p text:style-name="artikel_kop_titel"><text:span text:style-name="artikel_kop_label">Artikel</text:span> <text:span text:style-name="artikel_kop_nr">15</text:span> Voornemen verplaatsing </text:p>
            <text:list text:style-name="id1-3-2-2-16-2">
              <text:list-item text:style-override="id1-3-2-2-16-2">
                <text:number>1.</text:number>
                <text:p text:style-name="al">Het college maakt zijn voornemen van een werk bekend met een aanschrijving aan de belanghebbende op grond van artikel 13 van de AVOI Krimpenerwaard 2024. </text:p>
              </text:list-item>
              <text:list-item text:style-override="id1-3-2-2-16-3">
                <text:number/>
                <text:p text:style-name="al">Hierin is een omschrijving van het werk opgenomen met vermelding van noodzakelijk te verplaatsen leidingen. Indien sprake is van aanwezige leidingen die niet noodzakelijk verlegd moeten worden zal de netbeheerder de gelegenheid krijgen om op eigen kosten die leidingen te rijzen, te vervangen of te verwijderen.</text:p>
              </text:list-item>
              <text:list-item text:style-override="id1-3-2-2-16-4">
                <text:number>2.</text:number>
                <text:p text:style-name="al">Als de netbeheerder gevolg heeft gegeven aan de aanwijzing en er binnen vijf jaar na verzending van de aanwijzing geen begin is gemaakt met de uitvoering van de nieuwe ontwikkelingen waarvoor de aanwijzing is gegeven, heeft de netbeheerder recht op volledige vergoeding van alle door hem in redelijkheid gemaakte kosten als bedoeld in artikel 22. </text:p>
              </text:list-item>
            </text:list>
          </text:section>
          <text:section text:name="artikel_id1-3-2-2-17" text:style-name="artikel">
            <text:p text:style-name="artikel_kop_titel"><text:span text:style-name="artikel_kop_label">Artikel</text:span> <text:span text:style-name="artikel_kop_nr">16</text:span> Vooroverleg</text:p>
            <text:list text:style-name="id1-3-2-2-17-2">
              <text:list-item text:style-override="id1-3-2-2-17-2">
                <text:number>1.</text:number>
                <text:p text:style-name="al">Zowel het college als netbeheerder dienen zo veel als redelijkerwijs mogelijk is schadebeperkend op te treden bij de verwijdering, verlegging of aanpassing van de kabel en/of leiding van de netbeheerder. </text:p>
              </text:list-item>
              <text:list-item text:style-override="id1-3-2-2-17-3">
                <text:number>2.</text:number>
                <text:p text:style-name="al">Als blijkt dat een te verplaatsen/verleggen/verwijderen leiding niet conform de vergunning is aangelegd, kan worden besloten geen nadeelcompensatie toe te kennen.</text:p>
              </text:list-item>
              <text:list-item text:style-override="id1-3-2-2-17-4">
                <text:number>3.</text:number>
                <text:p text:style-name="al">Het college streeft ernaar overeenstemming te bereiken met de netbeheerder over verlegging (technisch adequate oplossing tegen de maatschappelijk laagste kosten), uitvoering en planning. De gemeente voert hiertoe vooroverleg met de aanbieder.</text:p>
              </text:list-item>
              <text:list-item text:style-override="id1-3-2-2-17-5">
                <text:number>4.</text:number>
                <text:p text:style-name="al">Indien sprake is van aanwezige (vitale) kabels en/of leidingen die niet noodzakelijk verlegd hoeven te worden zal de netwerkaanbieder de gelegenheid krijgen om op eigen kosten die kabels en/of leidingen te rijzen, te vervangen of te verwijderen. </text:p>
              </text:list-item>
            </text:list>
          </text:section>
          <text:section text:name="artikel_id1-3-2-2-18" text:style-name="artikel">
            <text:p text:style-name="artikel_kop_titel"><text:span text:style-name="artikel_kop_label">Artikel</text:span> <text:span text:style-name="artikel_kop_nr">17</text:span> Verzoek nadeelcompensatie</text:p>
            <text:list text:style-name="id1-3-2-2-18-2">
              <text:list-item text:style-override="id1-3-2-2-18-2">
                <text:number>1.</text:number>
                <text:p text:style-name="al">De netwerkaanbieder dient bij het indienen van een verzoek om nadeelcompensatie aan te tonen op welke datum de vergunning is verleend voor het aanleggen van de (vitale) kabel en/of leiding op de locatie waaruit zij moet worden verlegd.</text:p>
              </text:list-item>
              <text:list-item text:style-override="id1-3-2-2-18-3">
                <text:number>2.</text:number>
                <text:p text:style-name="al">Indien de vergunning ontbreekt, wordt er vanuit gegaan dat de kabel en/of leiding ouder is dan 30 jaren tenzij de netbeheerder aannemelijk kan maken dat de daadwerkelijke leeftijd van de kabel en/of leiding jonger is dan 30 jaren. </text:p>
              </text:list-item>
            </text:list>
          </text:section>
          <text:section text:name="artikel_id1-3-2-2-19" text:style-name="artikel">
            <text:p text:style-name="artikel_kop_titel"><text:span text:style-name="artikel_kop_label">Artikel</text:span> <text:span text:style-name="artikel_kop_nr">18</text:span> Aanvraag van nadeelcompensatie </text:p>
            <text:list text:style-name="id1-3-2-2-19-2">
              <text:list-item text:style-override="id1-3-2-2-19-2">
                <text:number>1.</text:number>
                <text:p text:style-name="al">De netwerkaanbieder dient zo spoedig mogelijk doch uiterlijk binnen drie jaren na het onherroepelijk worden van de aanwijzing van het college tot het verleggen van een (vitale) kabel en/of leiding een verzoek in tot vaststelling van nadeelcompensatie. Hierbij wordt een uitgebreide specificatie en berekening van het schadebedrag overgelegd door de netbeheerder. </text:p>
              </text:list-item>
              <text:list-item text:style-override="id1-3-2-2-19-3">
                <text:number>2.</text:number>
                <text:p text:style-name="al">Het verzoek bevat ten minste:</text:p>
                <text:list text:style-name="id1-3-2-2-19-3-3">
                  <text:list-item text:style-override="id1-3-2-2-19-3-3-1">
                    <text:number>a.</text:number>
                    <text:p text:style-name="al">de naam en het adres van verzoeker;</text:p>
                  </text:list-item>
                  <text:list-item text:style-override="id1-3-2-2-19-3-3-2">
                    <text:number>b.</text:number>
                    <text:p text:style-name="al">een omschrijving of kopie van de aanwijzing van het college aan de aanbieder tot het verleggen van de leiding; </text:p>
                  </text:list-item>
                  <text:list-item text:style-override="id1-3-2-2-19-3-3-3">
                    <text:number>c.</text:number>
                    <text:p text:style-name="al">de hoogte van de nadeelcompensatie waarop naar het oordeel van de aanbieder aanspraak wordt gemaakt;</text:p>
                  </text:list-item>
                  <text:list-item text:style-override="id1-3-2-2-19-3-3-4">
                    <text:number>d.</text:number>
                    <text:p text:style-name="al">een uitgebreide kostenspecificatie;</text:p>
                  </text:list-item>
                  <text:list-item text:style-override="id1-3-2-2-19-3-3-5">
                    <text:number>e.</text:number>
                    <text:p text:style-name="al">datum dagtekening;</text:p>
                  </text:list-item>
                  <text:list-item text:style-override="id1-3-2-2-19-3-3-6">
                    <text:number>f.</text:number>
                    <text:p text:style-name="al">ondertekening.</text:p>
                  </text:list-item>
                </text:list>
              </text:list-item>
            </text:list>
          </text:section>
          <text:section text:name="artikel_id1-3-2-2-20" text:style-name="artikel">
            <text:p text:style-name="artikel_kop_titel"><text:span text:style-name="artikel_kop_label">Artikel</text:span> <text:span text:style-name="artikel_kop_nr">19</text:span> Beslistermijnen</text:p>
            <text:list text:style-name="id1-3-2-2-20-2">
              <text:list-item text:style-override="id1-3-2-2-20-2">
                <text:number>1.</text:number>
                <text:p text:style-name="al">Het college neemt binnen acht weken na indiening van het verzoek tot vaststelling van nadeelcompensatie een besluit:</text:p>
                <text:list text:style-name="id1-3-2-2-20-2-3">
                  <text:list-item text:style-override="id1-3-2-2-20-2-3-1">
                    <text:number>a.</text:number>
                    <text:p text:style-name="al">om het verzoek buiten behandeling te laten, indien deze is ingediend buiten de termijn genoemd in artikel 17;</text:p>
                  </text:list-item>
                  <text:list-item text:style-override="id1-3-2-2-20-2-3-2">
                    <text:number>b.</text:number>
                    <text:p text:style-name="al">om het verzoek buiten behandeling te laten, indien deze naar het oordeel van het college niet of niet voldoende is onderbouwd en de netwerkaanbieder in de gelegenheid is gesteld het verzuim te herstellen binnen vier weken nadat het verzuim kenbaar is gemaakt aan de netwerkaanbieder;</text:p>
                  </text:list-item>
                  <text:list-item text:style-override="id1-3-2-2-20-2-3-3">
                    <text:number>c.</text:number>
                    <text:p text:style-name="al">om het verzoek geheel of gedeeltelijk toe te kennen;</text:p>
                  </text:list-item>
                  <text:list-item text:style-override="id1-3-2-2-20-2-3-4">
                    <text:number>d.</text:number>
                    <text:p text:style-name="al">om het verzoek af te wijzen;</text:p>
                  </text:list-item>
                </text:list>
              </text:list-item>
              <text:list-item text:style-override="id1-3-2-2-20-3">
                <text:number>2.</text:number>
                <text:p text:style-name="al">Het college kan deze termijn eenmalig met acht weken verlengen. Het college stelt de netbeheerder hiervan schriftelijk op de hoogte. </text:p>
              </text:list-item>
            </text:list>
          </text:section>
          <text:section text:name="artikel_id1-3-2-2-21" text:style-name="artikel">
            <text:p text:style-name="artikel_kop_titel"><text:span text:style-name="artikel_kop_label">Artikel</text:span> <text:span text:style-name="artikel_kop_nr">20</text:span> Betaling</text:p>
            <text:p text:style-name="al">Indien het college heeft besloten om nadeelcompensatie toe te kennen dan dient, na vaststelling van de definitieve hoogte van de nadeelcompensatie en na gereedkomen van de werkzaamheden, de netwerkaanbieder een factuur in ter hoogte van het bedrag aan nadeelcompensatie en vindt uitbetaling plaats binnen 30 dagen na ontvangst van de factuur door het college. </text:p>
          </text:section>
          <text:section text:name="artikel_id1-3-2-2-22" text:style-name="artikel">
            <text:p text:style-name="artikel_kop_titel"><text:span text:style-name="artikel_kop_label">Artikel</text:span> <text:span text:style-name="artikel_kop_nr">21</text:span> Berekening kosten </text:p>
            <text:p text:style-name="al">De hoogte van de kosten voor het verleggen van een kabel en/of leiding worden bepaald op basis van de hierna volgende kostencomponenten. De totale kosten worden berekend op basis van de werkelijke verleggingkosten. Het gaat om de kostencomponenten van: </text:p>
            <text:list text:style-name="id1-3-2-2-22-3">
              <text:list-item text:style-override="id1-3-2-2-22-3-1">
                <text:number>a.</text:number>
                <text:p text:style-name="al">kosten van ontwerp en begeleiding;</text:p>
              </text:list-item>
              <text:list-item text:style-override="id1-3-2-2-22-3-2">
                <text:number>b.</text:number>
                <text:p text:style-name="al">kosten van uit- en inbedrijf stellen;</text:p>
              </text:list-item>
              <text:list-item text:style-override="id1-3-2-2-22-3-3">
                <text:number>c.</text:number>
                <text:p text:style-name="al">kosten van uitvoering;</text:p>
              </text:list-item>
              <text:list-item text:style-override="id1-3-2-2-22-3-4">
                <text:number>d.</text:number>
                <text:p text:style-name="al">kosten van materiaal. </text:p>
              </text:list-item>
            </text:list>
          </text:section>
          <text:section text:name="artikel_id1-3-2-2-23" text:style-name="artikel">
            <text:p text:style-name="artikel_kop_titel"><text:span text:style-name="artikel_kop_label">Artikel</text:span> <text:span text:style-name="artikel_kop_nr">22</text:span> Ontwerp en begeleiding </text:p>
            <text:p text:style-name="al">Onder kosten van ontwerp en begeleiding worden verstaan de kosten van werkzaamheden voorafgaand aan en tijdens de uitvoering. Het gaat om kosten van:</text:p>
            <text:list text:style-name="id1-3-2-2-23-3">
              <text:list-item text:style-override="id1-3-2-2-23-3-1">
                <text:number>a.</text:number>
                <text:p text:style-name="al">overleg en correspondentie; </text:p>
              </text:list-item>
              <text:list-item text:style-override="id1-3-2-2-23-3-2">
                <text:number>b.</text:number>
                <text:p text:style-name="al">directievoering en toezicht houden; </text:p>
              </text:list-item>
              <text:list-item text:style-override="id1-3-2-2-23-3-3">
                <text:number>c.</text:number>
                <text:p text:style-name="al">detailengineering en daaruit voortvloeiende uitvoerende werkzaamheden; </text:p>
              </text:list-item>
              <text:list-item text:style-override="id1-3-2-2-23-3-4">
                <text:number>d.</text:number>
                <text:p text:style-name="al">verplichtingen vanuit wet- en regelgeving; </text:p>
              </text:list-item>
              <text:list-item text:style-override="id1-3-2-2-23-3-5">
                <text:number>e.</text:number>
                <text:p text:style-name="al">juridisch vrij maken van tracé; </text:p>
              </text:list-item>
              <text:list-item text:style-override="id1-3-2-2-23-3-6">
                <text:number>f.</text:number>
                <text:p text:style-name="al">kosten ten behoeve van aanbesteden werk.</text:p>
              </text:list-item>
            </text:list>
          </text:section>
          <text:section text:name="artikel_id1-3-2-2-24" text:style-name="artikel">
            <text:p text:style-name="artikel_kop_titel"><text:span text:style-name="artikel_kop_label">Artikel</text:span> <text:span text:style-name="artikel_kop_nr">23</text:span> Uit- en inbedrijfstellen </text:p>
            <text:p text:style-name="al">Onder kosten van het uit- en inbedrijfstellen worden verstaan:</text:p>
            <text:list text:style-name="id1-3-2-2-24-3">
              <text:list-item text:style-override="id1-3-2-2-24-3-1">
                <text:number>a.</text:number>
                <text:p text:style-name="al">Kosten van het spannings- of productloos maken van de kabel en/of leiding;</text:p>
              </text:list-item>
              <text:list-item text:style-override="id1-3-2-2-24-3-2">
                <text:number>b.</text:number>
                <text:p text:style-name="al">Kosten van het weer in bedrijf stellen van de kabel en/of leiding;</text:p>
              </text:list-item>
              <text:list-item text:style-override="id1-3-2-2-24-3-3">
                <text:number>c.</text:number>
                <text:p text:style-name="al">Kosten samenhangend met tijdelijke voorzieningen van operationele aard.</text:p>
              </text:list-item>
            </text:list>
          </text:section>
          <text:section text:name="artikel_id1-3-2-2-25" text:style-name="artikel">
            <text:p text:style-name="artikel_kop_titel"><text:span text:style-name="artikel_kop_label">Artikel</text:span> <text:span text:style-name="artikel_kop_nr">24</text:span> Uitvoeringskosten </text:p>
            <text:p text:style-name="al">Onder uitvoeringskosten worden verstaan:</text:p>
            <text:list text:style-name="id1-3-2-2-25-3">
              <text:list-item text:style-override="id1-3-2-2-25-3-1">
                <text:number>a.</text:number>
                <text:p text:style-name="al">kosten van civieltechnische, bouwkundige en installatietechnische werkzaamheden;</text:p>
              </text:list-item>
              <text:list-item text:style-override="id1-3-2-2-25-3-2">
                <text:number>b.</text:number>
                <text:p text:style-name="al">kosten samenhangend met het verwijderen van buiten bedrijf gestelde leidingen;</text:p>
              </text:list-item>
              <text:list-item text:style-override="id1-3-2-2-25-3-3">
                <text:number>c.</text:number>
                <text:p text:style-name="al">kosten van constructieve en bijzondere voorzieningen;</text:p>
              </text:list-item>
              <text:list-item text:style-override="id1-3-2-2-25-3-4">
                <text:number>d.</text:number>
                <text:p text:style-name="al">kosten van tijdelijke voorzieningen van fysieke aard;</text:p>
              </text:list-item>
              <text:list-item text:style-override="id1-3-2-2-25-3-5">
                <text:number>e.</text:number>
                <text:p text:style-name="al">kosten van benodigde vergunningen en leges.</text:p>
              </text:list-item>
            </text:list>
          </text:section>
          <text:section text:name="artikel_id1-3-2-2-26" text:style-name="artikel">
            <text:p text:style-name="artikel_kop_titel"><text:span text:style-name="artikel_kop_label">Artikel</text:span> <text:span text:style-name="artikel_kop_nr">25</text:span> Materiaalkosten </text:p>
            <text:p text:style-name="al">Onder materiaalkosten worden verstaan de kosten van bedrijfeige materialen die noodzakelijk zijn voor de instandhouding van de functie van de te verleggen kabel en/of leiding en de daarvoor noodzakelijke beschermingsconstructies. </text:p>
          </text:section>
          <text:section text:name="artikel_id1-3-2-2-27" text:style-name="artikel">
            <text:p text:style-name="artikel_kop_titel"><text:span text:style-name="artikel_kop_label">Artikel</text:span> <text:span text:style-name="artikel_kop_nr">26</text:span> Inwerkingtreding en citeertitel. </text:p>
            <text:p text:style-name="al">Deze regeling treedt in werking op de dag na publicatie en wordt aangehaald als de Verlegregeling Krimpenerwaard 2024.</text:p>
          </text:section>
        </text:section>
        <text:section text:name="regeling-sluiting_id1-3-2-3" text:style-name="regeling-sluiting">
          <text:section text:name="ondertekening_id1-3-2-3-1">
            <text:p><text:span text:style-name="functie">Aldus vastgesteld in de openbare vergadering van 15 oktober 2024,</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burgemeester,</text:span></text:p>
            <text:p><text:span text:style-name="functie">J. Beenakker</text:span></text:p>
          </text:section>
        </text:section>
        <text:section text:name="bijlage_id1-3-2-4" text:style-name="bijlage">
          <text:p text:style-name="bijlage_top"/>
          <text:p text:style-name="hoofdstuk_kop"><text:span text:style-name="label">Bijlage</text:span> <text:span text:style-name="nr">1:</text:span> Schadevergoedingsregime niet vitale kabels en/of leid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Jaren</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 &gt;</text:p>
                </table:table-cell>
                <table:table-cell table:style-name="cell_frame_all" table:number-rows-spanned="1" table:number-columns-spanned="1">
                  <text:p text:style-name="table_al">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chadevergoedingsregime naar leeftijd van vitale kabels en/of leid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Jaren</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ren </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 &gt;</text:p>
                </table:table-cell>
                <table:table-cell table:style-name="cell_frame_all" table:number-rows-spanned="1" table:number-columns-spanned="1">
                  <text:p text:style-name="table_al">0,0 %</text:p>
                </table:table-cell>
              </table:table-row>
            </table:table>
            <text:p text:style-name="table_bottom"/>
          </text:section>
          <text:p text:style-name="al"/>
        </text:section>
        <text:section text:name="nota-toelichting_id1-3-2-6" text:style-name="nota-toelichting">
          <text:p text:style-name="kop_level0"><text:span text:style-name="label">Toelichting </text:span> <text:span text:style-name="nr"/> </text:p>
          <text:p text:style-name="al">
          <text:span text:style-name="nadrukvet">Inleiding</text:span>
        </text:p>
          <text:p text:style-name="al">In de Algemene Verordening Ondergrondse Infrastructuren Gemeente Krimpenerwaard 2024 (hierna ook te noemen: AVOI Krimpenerwaard 2024) wordt in artikel 13 het recht van de netbeheerder op een redelijke en billijke vergoeding in geval van gedwongen verlegging geregeld. Deze verlegregeling is een nadere uitwerking van dit artikel en moet worden beschouwd als beleidsregel. </text:p>
          <text:p text:style-name="al"/>
          <text:p text:style-name="al">Voor het leggen van kabels en leidingen in openbare gemeentelijke gronden is gekozen voor een gemeentelijke verordening. De verlegregeling is een invulling van de nadeelcompensatie in geval van verleggingen die op grond van de AVOI Krimpenerwaard 2024 door het college van burgemeester en wethouders van de gemeente Krimpenerwaard (hierna te noemen: “college”) zijn opgedragen. </text:p>
          <text:p text:style-name="al"/>
          <text:p text:style-name="al">
          <text:span text:style-name="nadrukcur">Artikel 4 beperken van schade</text:span>
        </text:p>
          <text:p text:style-name="al">Partijen dienen, in het kader van de verwijdering, verlegging of aanpassing van een leiding schadebeperkend op te treden. Zij moeten rekening houden met de wederzijdse belangen zoals bijvoorbeeld bij de technische oplossing of de keuze van het tracé. De verlegging moet gerealiseerd worden op basis van een technisch adequaat alternatief dat tegen de maatschappelijk laagste kosten gerealiseerd kan worden. </text:p>
          <text:p text:style-name="al"/>
          <text:p text:style-name="al">
          <text:span text:style-name="nadrukcur">Artikel 5 Nadeelcompensatie algemeen </text:span>
        </text:p>
          <text:p text:style-name="al">Als het college het besluit neemt om een vergunning in te trekken in verband met het voornemen tot uitvoering van een werk, en dit leidt voor de belanghebbende tot schade die redelijkerwijs niet of niet geheel tot het normale bedrijfsrisico mag worden gerekend, dan kan de belanghebbende op basis van lid 1 om nadeelcompensatie verzoeken. </text:p>
          <text:p text:style-name="al">Op basis van deze regeling wordt bepaald of een financiële tegemoetkoming wordt verleend en hoe hoog het bedrag is dat dan wordt uitgekeerd. </text:p>
          <text:p text:style-name="al"/>
          <text:p text:style-name="al">Lid 2 legt de basis voor de berekening van de omvang van de financiële tegemoetkoming. </text:p>
          <text:p text:style-name="al">Het schadebedrag dient inzichtelijk te worden gemaakt aan de hand van de verschillende kostenposten. </text:p>
          <text:p text:style-name="al"/>
          <text:p text:style-name="al">
          <text:span text:style-name="nadrukcur">Artikel 9 Niet openbare grond </text:span>
        </text:p>
          <text:p text:style-name="al">Nadeelcompensatieregeling ingeval de leiding van belanghebbende niet ligt in openbare ruimte.</text:p>
          <text:p text:style-name="al">We onderscheiden de situaties dat sprake is van ligging van een leiding in grond die in eigendom is van belanghebbende zelf, de leiding met een zakelijk recht ligt en/of een recht krachtens de Belemmeringenwet Privaatrecht (hierna ook te noemen: “BP”) rust op de leiding enerzijds en overige rechtsposities anderzijds. </text:p>
          <text:p text:style-name="al">Ingevolge de regels van het onteigeningsrecht kan aanspraak worden gemaakt op volledige schadeloosstelling in geval een leiding ligt in grond die in eigendom is van de netbeheerder, ingeval er een zakelijk recht rust op deze leiding of een BP-gedoogplicht bestaat. </text:p>
          <text:p text:style-name="al"/>
          <text:p text:style-name="al">
          <text:span text:style-name="nadrukcur">Artikel 10 Commercieel </text:span>
        </text:p>
          <text:p text:style-name="al">Dit artikel regelt de hoogte van de nadeelcompensatie indien de leiding van belanghebbende verlegd, verwijderd of aangepast moet worden en ligt in openbare ruimte, waarbij de gemeente het voornemen heeft om de gronden behorende tot die openbare ruimte te verkopen. Beide partijen het eens moeten zijn over de noodzaak van verleggen of dat wettelijke regelingen of NEN-normen een verlegging noodzakelijk maken. In deze gevallen zal dan 100% tegemoetkoming worden verstrekt.</text:p>
          <text:p text:style-name="al"/>
          <text:p text:style-name="al">
          <text:span text:style-name="nadrukcur">Artikel 11 Geen vergoeding </text:span>
        </text:p>
          <text:p text:style-name="al">Als een vergunning verleend wordt aan een netbeheerder voor het leggen van een leiding op een locatie waarvan de gemeente redelijkerwijs weet dat de leiding binnen 5 jaren verlegd zal moeten worden als gevolg van de uitvoering van haar werken en in de vergunning daartoe een bepaling is opgenomen, dan zal geen nadeelcompensatie worden gegeven. Als de vergunning niet ingetrokken is, dan zal het toepasselijke vergoedingsregime in werking treden. De voorzienbaarheid is op die wijze begrensd. Dit is dan ook geen standaard bepaling in de vergunning. </text:p>
          <text:p text:style-name="al"/>
          <text:p text:style-name="al">
          <text:span text:style-name="nadrukcur">Artikel 12 Bijzondere omstandigheden </text:span>
        </text:p>
          <text:p text:style-name="al">Dit artikel betreft de zogenaamde hardheidsclausule. Indien de netbeheerder of de gemeente Krimpenerwaard kan aantonen dat door bijzondere omstandigheden toepassing van deze regeling tot een evident onredelijke nadeelcompensatie zou leiden, kan het college besluiten op basis van dit artikel de nadeelcompensatie aan te passen. </text:p>
          <text:p text:style-name="al"/>
          <text:p text:style-name="al">
          <text:span text:style-name="nadrukcur">Artikel 13 Tijdelijke verlegging</text:span>
        </text:p>
          <text:p text:style-name="al">Dit artikel is van toepassing wanneer er meerdere (tijdelijke) verleggingen noodzakelijk zijn voor het werk. </text:p>
          <text:p text:style-name="al"/>
          <text:p text:style-name="al">
          <text:span text:style-name="nadrukcur">Artikel 14 Bundeling werkzaamheden </text:span>
        </text:p>
          <text:p text:style-name="al">In geval van bundeling van werkzaamheden van verschillende netbeheerders en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text:p>
          <text:p text:style-name="al"/>
          <text:p text:style-name="al">De verdeelsleutel voor de gezamenlijke kosten wordt bepaald op basis van de afzonderlijke fictieve kosten van uitvoering en ontwerp en begeleiding die zouden moeten worden gemaakt als elke netbeheerder afzonderlijk zou kruisen. </text:p>
          <text:p text:style-name="al"/>
          <text:p text:style-name="al">
          <text:span text:style-name="nadrukcur">Artikel 15 Voornemen verplaatsen</text:span>
        </text:p>
          <text:p text:style-name="al">De gemeente voert vooroverleg met de netbeheerder nadat deze per brief geïnformeerd is over de plannen en de consequenties voor betrokken leidingen. </text:p>
          <text:p text:style-name="al"/>
          <text:p text:style-name="al">
          <text:span text:style-name="nadrukcur">Artikel 16 Vooroverleg</text:span>
        </text:p>
          <text:p text:style-name="al">Het college neemt het besluit tot het geven van een aanwijzing voor het verleggen van een leiding. In het vooroverleg is overeenstemming bereikt of niet. Het aanwijzingsbesluit richt zich op de noodzaak tot verleggen en het tijdstip waarop dit gerealiseerd moet zijn. Het besluit handelt uitdrukkelijk niet over ontstane schade en nadeelcompensatie. Die aspecten komen aan de orde in het besluit dat genoemd is in artikel 20 hierna en dat genomen kan worden nadat een verzoek om nadeelcompensatie is ingediend door de netbeheerder. </text:p>
          <text:p text:style-name="al">De aanwijzing is een besluit in de zin van de Algemene wet bestuursrecht waardoor er mogelijkheden zijn voor bezwaar en beroep. </text:p>
          <text:p text:style-name="al">Lid 2 ziet alleen toe op vergunningen die verleend zijn op vanaf 2024, omdat in het verleden niet altijd conform vergunning is gewerkt. Niet door de netbeheerder maar ook niet door de gemeente. Vaak is een afwijking van de verleende vergunning in overleg gegaan en is dit niet vastgelegd/ aangepast in de vergunning. </text:p>
          <text:p text:style-name="al"/>
          <text:p text:style-name="al">
          <text:span text:style-name="nadrukcur">Artikel 17 Verzoek Nadeelcompensatie </text:span>
        </text:p>
          <text:p text:style-name="al">De netbeheerder zal zelf de periode moeten aantonen van de ligging van de betreffende leiding op die locatie. In beginsel zal dit plaatsvinden met een vergunning. Indien een vergunning ontbreekt wordt gerekend vanaf de datum waarop het leggen volgens de registratie van de netbeheerder is aangevangen. Indien niet kan worden aangetoond op welke datum vergunning is verleend casu quo op welke datum het leggen is aangevangen, wordt er van uit gegaan dat de betreffende leiding langer dan 30 jaren aanwezig is. </text:p>
          <text:p text:style-name="al"/>
          <text:p text:style-name="al">
          <text:span text:style-name="nadrukcur">Artikel 18 Aanvraag nadeelcompensatie </text:span>
        </text:p>
          <text:p text:style-name="al">Het verzoek moet in elk geval bevatten: </text:p>
          <text:list text:style-name="id1-3-2-6-52">
            <text:list-item text:style-override="id1-3-2-6-52-1">
              <text:number>-</text:number>
              <text:p text:style-name="al">het aanwijzingsbesluit tot verleggen op basis van artikel 16.</text:p>
            </text:list-item>
          </text:list>
          <text:p text:style-name="al">
          <text:span text:style-name="nadrukcur">Artikel 19 Beslistermijn </text:span>
        </text:p>
          <text:p text:style-name="al">De gemeente neemt binnen acht weken na indiening van het verzoek een besluit inhoudende één van de in dit artikel opgesomde mogelijkheden. Het verzoek om nadeelcompensatie wordt niet in behandeling genomen als deze meer dan 1 jaar nadat door het college een aanwijzing is gegeven aan de netbeheerder voor het verleggen van een leiding wordt ingediend. Het verzoek kan kennelijk ongegrond verklaard worden als de verlegging, verwijdering of aanpassing aan de leiding van belanghebbende niet door de gemeente wordt veroorzaakt. Het verzoek kan geheel of gedeeltelijk toegekend worden of geheel afgewezen worden. </text:p>
          <text:p text:style-name="al"/>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neemt wordt opgeschort met ingang van de dag waarop aanvullende informatie wordt gevraagd. </text:p>
          <text:p text:style-name="al"/>
          <text:p text:style-name="al">Het besluit tot vaststelling van de nadeelcompensatie is een besluit in de zin van de Algemene wet bestuursrecht waarvoor mogelijkheden van bezwaar en beroep bestaan. </text:p>
          <text:p text:style-name="al"/>
          <text:p text:style-name="al">De gemeente kan de termijn eenmalig met een redelijke termijn verlengen, met een maximum van acht weken. Dit zal schriftelijk aan de belanghebbende worden medegedeeld. </text:p>
          <text:p text:style-name="al"/>
          <text:p text:style-name="al">
          <text:span text:style-name="nadrukcur">Artikel 20 Betaling</text:span>
        </text:p>
          <text:p text:style-name="al">Is de nadeelcompensatie definitief vastgesteld dan dient de netbeheerder voor de betaling daarvan een factuur in te dienen. </text:p>
          <text:p text:style-name="al"/>
          <text:p text:style-name="al">
          <text:span text:style-name="nadrukcur">Artikel 21 Berekening kosten </text:span>
        </text:p>
          <text:p text:style-name="al">Bij de bepaling van de nadeelcompensatie is sprake van een berekening op basis van de werkelijke kosten. Dit zijn de kosten die dí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De netbeheerder en de gemeente ondervinden geen nadeel van de gekozen oplossing. </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netbeheerder kan dit dus nadeliger uitpakken. </text:p>
          <text:p text:style-name="al"/>
          <text:p text:style-name="al">Als bij een verlegging de netbeheerder de gelegenheid benut om bijvoorbeeld de capaciteit te laten toenemen of andere kwantificeerbare voordelen heeft komen de kosten ervan niet in aanmerking voor vergoeding. </text:p>
          <text:p text:style-name="al"/>
          <text:p text:style-name="al">
          <text:span text:style-name="nadrukcur">Artikel 22 Ontwerp en begeleiding </text:span>
        </text:p>
          <text:p text:style-name="al">Bij de post ontwerp en begeleiding betekent dit dat de netbeheerder het aantal uren en de tarieven moet overleggen die direct betrekking hebben op de werkzaamheden ten aanzien van het verleggen van de leidingen. </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 </text:p>
          <text:p text:style-name="al"/>
          <text:p text:style-name="al">
          <text:span text:style-name="nadrukcur">Artikel 23 Uit en in bedrijf stellen </text:span>
        </text:p>
          <text:p text:style-name="al">Tijdelijke voorzieningen van operationele aard zijn voorzieningen die benodigd zijn om de levering tijdens de uitvoering van een verlegging te waarborgen. </text:p>
          <text:p text:style-name="al">Voorbeelden zijn extra kosten van personele aard ten behoeve van bedrijfsvoering en hulpmiddelen zoals watertanks, gasflessen en noodaggregaten.</text:p>
          <text:p text:style-name="al"/>
          <text:p text:style-name="al">
          <text:span text:style-name="nadrukcur">Artikel 24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text:p>
          <text:p text:style-name="al"/>
          <text:p text:style-name="al">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De betreffende voorzieningen worden opgeheven zodra de definitieve verlegging is gerealiseerd. </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text:p>
          <text:p text:style-name="al"/>
          <text:p text:style-name="al">De kosten voor de afvoer van vrijgekomen materialen naar een tijdelijk werkterrein behoren tot de uitvoeringskosten. </text:p>
          <text:p text:style-name="al"/>
          <text:p text:style-name="al">
          <text:span text:style-name="nadrukcur">Artikel 25 Materiaalkosten </text:span>
        </text:p>
          <text:p text:style-name="al">Onder materiaalkosten worden in elk geval verstaan kosten van leidingcomponenten, kosten van elektrotechnische, werktuigbouwkundige en civieltechnische materialen, kosten van bouwmaterialen, alsmede kosten van bouwmaterialen bestemd voor gebouwen waarin delen van leidingsystemen worden ondergebracht. </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text:p>
          <text:p text:style-name="al"/>
          <text:p text:style-name="al">De materiaalkosten van constructieve en/of bijzondere voorzieningen die worden veroorzaakt door eisen van derden (en niet door de gemeente) vallen onder de materiaalkosten. </text:p>
          <text:p text:style-name="al"/>
          <text:p text:style-name="al">N.B. De materiaalkosten van constructieve en/of bijzondere voorzieningen die worden veroorzaakt door eisen van de gemeente vallen onder de uitvoerings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3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Algemene Verordening Ondergrondse Infrastructuur Gemeente Krimpenerwaard 2016]|[https://lokaleregelgeving.overheid.nl/CVDR393173/1</meta:user-defined>
    <meta:user-defined meta:name="OVERHEIDop.referentienummer">1474095</meta:user-defined>
    <meta:user-defined meta:name="DCTERMS.alternative">Verlegregeling Krimpenerwaard 2024</meta:user-defined>
    <dc:language>nl</dc:language>
    <meta:user-defined meta:name="OVERHEIDop.locatietype/OVERHEIDop.gebiedsmarkering">Gemeente</meta:user-defined>
    <meta:user-defined meta:name="DC.title">Nadeelcompensatie voor het verleggen van kabels en leidingen, hierna te noemen Verlegregeling gemeente Krimpenerwaard 2024</meta:user-defined>
    <meta:user-defined meta:name="DCTERMS.W3CDTF/DCTERMS.available">2024-11-14</meta:user-defined>
    <meta:user-defined meta:name="DCTERMS.W3CDTF/OVERHEIDop.jaargang">2024</meta:user-defined>
    <meta:user-defined meta:name="OVERHEIDop.publicationIssue">478333</meta:user-defined>
    <meta:user-defined meta:name="OVERHEIDop.betreftRegeling">CVDR726593_1</meta:user-defined>
    <meta:user-defined meta:name="xs:date/OVERHEIDop.startdatum">2024-11-15</meta:user-defined>
    <meta:user-defined meta:name="OVERHEIDop.GmbID/DC.identifier">gmb-2024-478333</meta:user-defined>
    <meta:user-defined meta:name="OVERHEIDop.versieInformatie"/>
  </office:meta>
</office:document-meta>
</file>